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ria Grotesk ExtraLight" svg:font-family="'Adria Grotesk ExtraLight'" style:font-adornments="Regular" style:font-pitch="variable"/>
    <style:font-face style:name="Adria Grotesk Light" svg:font-family="'Adria Grotesk Light'" style:font-adornments="Regular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11.917cm"/>
    </style:style>
    <style:style style:name="co6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5.907cm"/>
    </style:style>
    <style:style style:name="co9" style:family="table-column">
      <style:table-column-properties fo:break-before="auto" style:column-width="7.2cm"/>
    </style:style>
    <style:style style:name="co10" style:family="table-column">
      <style:table-column-properties fo:break-before="auto" style:column-width="9.652cm"/>
    </style:style>
    <style:style style:name="co11" style:family="table-column">
      <style:table-column-properties fo:break-before="auto" style:column-width="8.682cm"/>
    </style:style>
    <style:style style:name="co12" style:family="table-column">
      <style:table-column-properties fo:break-before="auto" style:column-width="8.989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10.16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332cm"/>
    </style:style>
    <style:style style:name="co18" style:family="table-column">
      <style:table-column-properties fo:break-before="auto" style:column-width="2.485cm"/>
    </style:style>
    <style:style style:name="co19" style:family="table-column">
      <style:table-column-properties fo:break-before="auto" style:column-width="2.399cm"/>
    </style:style>
    <style:style style:name="co20" style:family="table-column">
      <style:table-column-properties fo:break-before="auto" style:column-width="2.739cm"/>
    </style:style>
    <style:style style:name="co21" style:family="table-column">
      <style:table-column-properties fo:break-before="auto" style:column-width="2.655cm"/>
    </style:style>
    <style:style style:name="co22" style:family="table-column">
      <style:table-column-properties fo:break-before="auto" style:column-width="2.69cm"/>
    </style:style>
    <style:style style:name="co23" style:family="table-column">
      <style:table-column-properties fo:break-before="auto" style:column-width="2.621cm"/>
    </style:style>
    <style:style style:name="co24" style:family="table-column">
      <style:table-column-properties fo:break-before="auto" style:column-width="2.723cm"/>
    </style:style>
    <style:style style:name="co25" style:family="table-column">
      <style:table-column-properties fo:break-before="auto" style:column-width="2.348cm"/>
    </style:style>
    <style:style style:name="co26" style:family="table-column">
      <style:table-column-properties fo:break-before="auto" style:column-width="2.79cm"/>
    </style:style>
    <style:style style:name="co27" style:family="table-column">
      <style:table-column-properties fo:break-before="auto" style:column-width="2.383cm"/>
    </style:style>
    <style:style style:name="ro34" style:family="table-row">
      <style:table-row-properties style:row-height="1.282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1.168cm" fo:break-before="auto" style:use-optimal-row-height="false"/>
    </style:style>
    <style:style style:name="ro36" style:family="table-row">
      <style:table-row-properties style:row-height="1.473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838cm" fo:break-before="auto" style:use-optimal-row-height="false"/>
    </style:style>
    <style:style style:name="ro14" style:family="table-row">
      <style:table-row-properties style:row-height="1.513cm" fo:break-before="auto" style:use-optimal-row-height="false"/>
    </style:style>
    <style:style style:name="ro15" style:family="table-row">
      <style:table-row-properties style:row-height="1.004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1.069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035cm" fo:break-before="auto" style:use-optimal-row-height="false"/>
    </style:style>
    <style:style style:name="ro23" style:family="table-row">
      <style:table-row-properties style:row-height="1.118cm" fo:break-before="auto" style:use-optimal-row-height="false"/>
    </style:style>
    <style:style style:name="ro24" style:family="table-row">
      <style:table-row-properties style:row-height="1.02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298cm" fo:break-before="auto" style:use-optimal-row-height="false"/>
    </style:style>
    <style:style style:name="ro28" style:family="table-row">
      <style:table-row-properties style:row-height="1.266cm" fo:break-before="auto" style:use-optimal-row-height="false"/>
    </style:style>
    <style:style style:name="ro29" style:family="table-row">
      <style:table-row-properties style:row-height="0.723cm" fo:break-before="auto" style:use-optimal-row-height="false"/>
    </style:style>
    <style:style style:name="ro30" style:family="table-row">
      <style:table-row-properties style:row-height="0.739cm" fo:break-before="auto" style:use-optimal-row-height="false"/>
    </style:style>
    <style:style style:name="ro31" style:family="table-row">
      <style:table-row-properties style:row-height="0.757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81cm" fo:break-before="auto" style:use-optimal-row-height="false"/>
    </style:style>
    <style:style style:name="ro38" style:family="table-row">
      <style:table-row-properties style:row-height="1.016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ro40" style:family="table-row">
      <style:table-row-properties style:row-height="1.563cm" fo:break-before="auto" style:use-optimal-row-height="false"/>
    </style:style>
    <style:style style:name="ro41" style:family="table-row">
      <style:table-row-properties style:row-height="1.446cm" fo:break-before="auto" style:use-optimal-row-height="false"/>
    </style:style>
    <style:style style:name="ro42" style:family="table-row">
      <style:table-row-properties style:row-height="1.496cm" fo:break-before="auto" style:use-optimal-row-height="false"/>
    </style:style>
    <style:style style:name="ro43" style:family="table-row">
      <style:table-row-properties style:row-height="0.51cm" fo:break-before="auto" style:use-optimal-row-height="false"/>
    </style:style>
    <style:style style:name="ro44" style:family="table-row">
      <style:table-row-properties style:row-height="1.415cm" fo:break-before="auto" style:use-optimal-row-height="false"/>
    </style:style>
    <style:style style:name="ro45" style:family="table-row">
      <style:table-row-properties style:row-height="0.658cm" fo:break-before="auto" style:use-optimal-row-height="false"/>
    </style:style>
    <style:style style:name="ro46" style:family="table-row">
      <style:table-row-properties style:row-height="1.143cm" fo:break-before="auto" style:use-optimal-row-height="false"/>
    </style:style>
    <style:style style:name="ro47" style:family="table-row">
      <style:table-row-properties style:row-height="1.529cm" fo:break-before="auto" style:use-optimal-row-height="false"/>
    </style:style>
    <style:style style:name="ro48" style:family="table-row">
      <style:table-row-properties style:row-height="1.464cm" fo:break-before="auto" style:use-optimal-row-height="false"/>
    </style:style>
    <style:style style:name="ro49" style:family="table-row">
      <style:table-row-properties style:row-height="1.545cm" fo:break-before="auto" style:use-optimal-row-height="false"/>
    </style:style>
    <style:style style:name="ro50" style:family="table-row">
      <style:table-row-properties style:row-height="1.48cm" fo:break-before="auto" style:use-optimal-row-height="false"/>
    </style:style>
    <style:style style:name="ro51" style:family="table-row">
      <style:table-row-properties style:row-height="1.711cm" fo:break-before="auto" style:use-optimal-row-height="false"/>
    </style:style>
    <style:style style:name="ro52" style:family="table-row">
      <style:table-row-properties style:row-height="1.595cm" fo:break-before="auto" style:use-optimal-row-height="false"/>
    </style:style>
    <style:style style:name="ro53" style:family="table-row">
      <style:table-row-properties style:row-height="0.69cm" fo:break-before="auto" style:use-optimal-row-height="false"/>
    </style:style>
    <style:style style:name="ro54" style:family="table-row">
      <style:table-row-properties style:row-height="0.377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0.905cm" fo:break-before="auto" style:use-optimal-row-height="false"/>
    </style:style>
    <style:style style:name="ro58" style:family="table-row">
      <style:table-row-properties style:row-height="0.46cm" fo:break-before="auto" style:use-optimal-row-height="false"/>
    </style:style>
    <style:style style:name="ro59" style:family="table-row">
      <style:table-row-properties style:row-height="1.249cm" fo:break-before="auto" style:use-optimal-row-height="false"/>
    </style:style>
    <style:style style:name="ro60" style:family="table-row">
      <style:table-row-properties style:row-height="1.365cm" fo:break-before="auto" style:use-optimal-row-height="false"/>
    </style:style>
    <style:style style:name="ro61" style:family="table-row">
      <style:table-row-properties style:row-height="1.381cm" fo:break-before="auto" style:use-optimal-row-height="false"/>
    </style:style>
    <style:style style:name="ro62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ce12" style:family="table-cell" style:parent-style-name="Default">
      <style:table-cell-properties fo:background-color="#ffffff"/>
    </style:style>
    <style:style style:name="ce147" style:family="table-cell" style:parent-style-name="Default">
      <style:table-cell-properties fo:background-color="#ffffff" style:text-align-source="fix" style:repeat-content="false" fo:padding="0.176cm" style:vertical-align="middle"/>
      <style:paragraph-properties fo:text-align="start" fo:margin-left="0cm"/>
      <style:text-properties style:font-name="Adria Grotesk Light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50" style:family="table-cell" style:parent-style-name="Default">
      <style:table-cell-properties fo:background-color="#ffffff"/>
      <style:text-properties fo:language="fr" fo:country="F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 fo:font-weight="bold" style:font-name-asian="Arial" style:font-weight-asian="bold" style:font-name-complex="Noto Sans Arabic" style:font-weight-complex="bold"/>
    </style:style>
    <style:style style:name="ce154" style:family="table-cell" style:parent-style-name="Default">
      <style:table-cell-properties fo:background-color="#ffffff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 fo:font-weight="bold" style:font-weight-asian="bold" style:font-weight-complex="bold"/>
    </style:style>
    <style:style style:name="ce155" style:family="table-cell" style:parent-style-name="Default">
      <style:table-cell-properties fo:background-color="#eeeeee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/>
    </style:style>
    <style:style style:name="ce156" style:family="table-cell" style:parent-style-name="Default">
      <style:table-cell-properties fo:background-color="#ffffff" style:text-align-source="fix" style:repeat-content="false" fo:border="0.74pt dotted #999999" style:vertical-align="middle"/>
      <style:paragraph-properties fo:text-align="start" fo:margin-left="0cm"/>
      <style:text-properties style:font-name="Liberation Serif" fo:language="fr" fo:country="FR"/>
    </style:style>
    <style:style style:name="ce160" style:family="table-cell" style:parent-style-name="Default">
      <style:table-cell-properties fo:background-color="#ffffff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 fo:font-weight="bold" style:font-name-asian="Arial" style:font-weight-asian="bold" style:font-name-complex="Noto Sans Arabic" style:font-weight-complex="bold"/>
    </style:style>
    <style:style style:name="ce34" style:family="table-cell" style:parent-style-name="Default">
      <style:table-cell-properties fo:background-color="#666666" style:text-align-source="fix" style:repeat-content="false" fo:border="0.74pt dotted #999999" style:vertical-align="middle"/>
      <style:paragraph-properties fo:text-align="center" fo:margin-left="0cm"/>
      <style:text-properties style:font-name="Adria Grotesk Light" fo:language="fr" fo:country="FR" fo:font-weight="bold" style:font-weight-asian="bold" style:font-weight-complex="bold"/>
    </style:style>
    <style:style style:name="ce35" style:family="table-cell" style:parent-style-name="Default">
      <style:table-cell-properties fo:background-color="#eeeeee" style:text-align-source="fix" style:repeat-content="false" fo:border="0.74pt dotted #999999" style:vertical-align="middle"/>
      <style:paragraph-properties fo:text-align="center" fo:margin-left="0cm"/>
      <style:text-properties style:font-name="Adria Grotesk ExtraLight" fo:language="fr" fo:country="FR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74pt dotted #999999" style:vertical-align="middle"/>
      <style:paragraph-properties fo:text-align="center" fo:margin-left="0cm"/>
      <style:text-properties style:font-name="Adria Grotesk ExtraLight" fo:language="fr" fo:country="FR" fo:font-weight="bold" style:font-weight-asian="bold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 fo:border="0.74pt dotted #999999" style:vertical-align="middle"/>
      <style:paragraph-properties fo:text-align="start" fo:margin-left="0cm"/>
      <style:text-properties fo:language="fr" fo:country="FR"/>
    </style:style>
    <style:style style:name="ce39" style:family="table-cell" style:parent-style-name="Default">
      <style:table-cell-properties fo:background-color="#ffffff" style:text-align-source="fix" style:repeat-content="false" fo:wrap-option="wrap" fo:border="0.74pt dotted #999999" style:vertical-align="middle"/>
      <style:paragraph-properties fo:text-align="start" fo:margin-left="0cm"/>
      <style:text-properties fo:language="fr" fo:country="FR"/>
    </style:style>
    <style:style style:name="ce41" style:family="table-cell" style:parent-style-name="Default">
      <style:table-cell-properties fo:background-color="#eeeeee" style:text-align-source="fix" style:repeat-content="false" fo:border="0.74pt dotted #999999" style:vertical-align="middle"/>
      <style:paragraph-properties fo:text-align="start" fo:margin-left="0cm"/>
      <style:text-properties fo:language="fr" fo:country="FR"/>
    </style:style>
    <style:style style:name="ce50" style:family="table-cell" style:parent-style-name="Default">
      <style:table-cell-properties fo:background-color="#ffffff" style:vertical-align="middle"/>
    </style:style>
    <style:style style:name="ce145" style:family="table-cell" style:parent-style-name="Default">
      <style:table-cell-properties fo:background-color="#ffffff" fo:border="0.74pt solid #ffffff"/>
      <style:text-properties fo:language="fr" fo:country="FR"/>
    </style:style>
    <style:style style:name="ce3" style:family="table-cell" style:parent-style-name="Default">
      <style:table-cell-properties fo:background-color="#666666" fo:border="0.74pt soli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edce6" style:text-align-source="fix" style:repeat-content="false" fo:border="0.74pt dotted #ffffff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edce6" fo:border="0.74pt dotted #ffffff"/>
      <style:text-properties style:font-name="Liberation Serif" fo:font-size="10pt" fo:language="fr" fo:country="FR" style:font-size-asian="10pt" style:font-size-complex="10pt"/>
    </style:style>
    <style:style style:name="ce15" style:family="table-cell" style:parent-style-name="Default">
      <style:table-cell-properties fo:background-color="#ffffff" fo:border="0.74pt solid #ffffff"/>
      <style:text-properties style:font-name="Liberation Serif" fo:font-size="10pt" fo:language="fr" fo:country="FR" style:font-size-asian="10pt" style:font-size-complex="10pt"/>
    </style:style>
    <style:style style:name="ce16" style:family="table-cell" style:parent-style-name="Default">
      <style:table-cell-properties fo:background-color="#dee6ef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ee6ef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18" style:family="table-cell" style:parent-style-name="Default">
      <style:table-cell-properties fo:background-color="#dde8cb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e8cb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23" style:family="table-cell" style:parent-style-name="Default">
      <style:table-cell-properties fo:background-color="#ffffff" fo:border="0.74pt solid #ffffff" style:vertical-align="middle"/>
      <style:text-properties style:font-name="Liberation Serif" fo:font-size="10pt" fo:language="fr" fo:country="FR" style:font-size-asian="10pt" style:font-size-complex="10pt"/>
    </style:style>
    <style:style style:name="ce24" style:family="table-cell" style:parent-style-name="Default">
      <style:table-cell-properties fo:background-color="#dedce6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edce6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30" style:family="table-cell" style:parent-style-name="Default">
      <style:table-cell-properties fo:border="0.74pt solid #ffffff"/>
      <style:text-properties fo:language="fr" fo:country="FR"/>
    </style:style>
    <style:style style:name="ce37" style:family="table-cell" style:parent-style-name="Default">
      <style:table-cell-properties fo:background-color="#ffffff" fo:wrap-option="wrap" fo:border="0.74pt solid #ffffff"/>
      <style:text-properties fo:language="fr" fo:country="FR"/>
    </style:style>
    <style:style style:name="ce71" style:family="table-cell" style:parent-style-name="Default">
      <style:table-cell-properties fo:background-color="#666666" style:text-align-source="fix" style:repeat-content="false" fo:wrap-option="wrap" fo:border="0.74pt solid #ffffff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dedce6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 fo:hyphenate="false"/>
    </style:style>
    <style:style style:name="ce73" style:family="table-cell" style:parent-style-name="Default">
      <style:table-cell-properties fo:background-color="#dedce6" fo:wrap-option="wrap" fo:border="0.74pt dotted #ffffff"/>
      <style:text-properties style:font-name="Liberation Serif" fo:font-size="10pt" fo:language="fr" fo:country="FR" style:font-size-asian="10pt" style:font-size-complex="10pt"/>
    </style:style>
    <style:style style:name="ce143" style:family="table-cell" style:parent-style-name="Default">
      <style:table-cell-properties fo:background-color="#ffffff" fo:wrap-option="wrap" fo:border="0.74pt solid #ffffff"/>
      <style:text-properties style:font-name="Liberation Serif" fo:font-size="10pt" fo:language="fr" fo:country="FR" style:font-size-asian="10pt" style:font-size-complex="10pt"/>
    </style:style>
    <style:style style:name="ce75" style:family="table-cell" style:parent-style-name="Default" style:data-style-name="N10100">
      <style:table-cell-properties fo:background-color="#dee6ef" style:cell-protect="none" style:print-content="true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dee6ef" fo:wrap-option="wrap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81" style:family="table-cell" style:parent-style-name="Default">
      <style:table-cell-properties fo:background-color="#dde8cb" fo:wrap-option="wrap" fo:border="0.74pt dotted #ffffff" style:vertical-align="bottom"/>
      <style:text-properties style:font-name="Liberation Serif" fo:font-size="10pt" fo:language="fr" fo:country="FR" style:font-size-asian="10pt" style:font-size-complex="10pt"/>
    </style:style>
    <style:style style:name="ce58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59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fo:font-style="italic" style:text-underline-style="solid" style:text-underline-width="auto" style:text-underline-color="font-color" fo:font-weight="bold" style:font-name-asian="Noto Sans SC" style:font-size-asian="10pt" style:font-style-asian="italic" style:font-weight-asian="bold" style:font-name-complex="Noto Sans Devanagari" style:font-size-complex="10pt" style:font-style-complex="italic" style:font-weight-complex="bold"/>
    </style:style>
    <style:style style:name="ce84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fo:font-style="italic" fo:font-weight="bold" style:font-name-asian="Noto Sans SC" style:font-size-asian="10pt" style:font-style-asian="italic" style:font-weight-asian="bold" style:font-name-complex="Noto Sans Devanagari" style:font-size-complex="10pt" style:font-style-complex="italic" style:font-weight-complex="bold"/>
    </style:style>
    <style:style style:name="ce61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fo:font-style="italic" style:font-name-asian="Arial" style:font-size-asian="10pt" style:font-style-asian="italic" style:font-name-complex="Noto Sans Arabic" style:font-size-complex="10pt" style:font-style-complex="italic"/>
    </style:style>
    <style:style style:name="ce62" style:family="table-cell" style:parent-style-name="Default">
      <style:table-cell-properties fo:background-color="#ffffff" fo:wrap-option="wrap" fo:border="0.74pt solid #ffffff" style:vertical-align="middle"/>
      <style:text-properties style:font-name="Liberation Serif" fo:font-size="10pt" fo:language="fr" fo:country="FR" style:font-size-asian="10pt" style:font-size-complex="10pt"/>
    </style:style>
    <style:style style:name="ce88" style:family="table-cell" style:parent-style-name="Default">
      <style:table-cell-properties fo:background-color="#dedce6" fo:wrap-option="wrap" fo:border="0.74pt dotted #ffffff" style:vertical-align="bottom"/>
      <style:text-properties style:font-name="Liberation Serif" fo:font-size="10pt" fo:language="fr" fo:country="FR" style:font-size-asian="10pt" style:font-size-complex="10pt"/>
    </style:style>
    <style:style style:name="ce64" style:family="table-cell" style:parent-style-name="Default">
      <style:table-cell-properties fo:background-color="#dedce6" fo:wrap-option="wrap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90" style:family="table-cell" style:parent-style-name="Default">
      <style:table-cell-properties fo:background-color="#dedce6" fo:wrap-option="wrap" fo:border="0.74pt dotted #ffffff" style:vertical-align="middle"/>
      <style:text-properties style:font-name="Liberation Serif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dedce6" fo:wrap-option="wrap" fo:border="0.74pt dotted #ffffff" style:vertical-align="middle"/>
      <style:text-properties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italic" style:font-weight-asian="normal" style:font-name-complex="Noto Sans Devanagar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ee6ef" fo:wrap-option="wrap" fo:border="0.74pt dotted #ffffff" style:vertical-align="middle"/>
      <style:text-properties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94" style:family="table-cell" style:parent-style-name="Default">
      <style:table-cell-properties fo:background-color="#dee6ef" fo:wrap-option="wrap" fo:border="0.74pt dotted #ffffff" style:vertical-align="middle"/>
      <style:text-properties style:font-name="Liberation Serif" fo:font-size="10pt" fo:language="fr" fo:country="FR" fo:font-weight="normal" style:font-name-asian="Arial" style:font-size-asian="10pt" style:font-weight-asian="normal" style:font-name-complex="Noto Sans Arabic" style:font-size-complex="10pt" style:font-weight-complex="normal"/>
    </style:style>
    <style:style style:name="ce95" style:family="table-cell" style:parent-style-name="Default">
      <style:table-cell-properties fo:background-color="#dee6ef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ee6ef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oto Sans Arabic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ee6ef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76" style:family="table-cell" style:parent-style-name="Default">
      <style:table-cell-properties fo:background-color="#dee6ef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dee6ef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ee6ef" fo:wrap-option="wrap" fo:border="0.74pt dotted #ffffff" style:vertical-align="middle"/>
      <style:text-properties style:font-name="Liberation Serif" fo:font-size="10pt" fo:language="fr" fo:country="FR" fo:font-style="italic" style:text-underline-style="solid" style:text-underline-width="auto" style:text-underline-color="font-color" style:font-name-asian="Arial" style:font-size-asian="10pt" style:font-style-asian="italic" style:font-name-complex="Noto Sans Arabic" style:font-size-complex="10pt" style:font-style-complex="italic"/>
    </style:style>
    <style:style style:name="ce79" style:family="table-cell" style:parent-style-name="Default">
      <style:table-cell-properties fo:background-color="#dde8cb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dde8cb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ackground-color="#dde8cb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oto Sans Arabic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ee6ef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edce6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dedce6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dedce6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italic" style:font-weight-asian="normal" style:font-name-complex="Noto Sans Arabic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 fo:border="0.74pt solid #ffffff"/>
      <style:text-properties fo:language="fr" fo:country="FR"/>
    </style:style>
    <style:style style:name="ce111" style:family="table-cell" style:parent-style-name="Default">
      <style:table-cell-properties fo:background-color="#ffffff" fo:wrap-option="wrap" fo:border="0.74pt solid #ffffff" style:vertical-align="middle"/>
      <style:text-properties fo:language="fr" fo:country="FR"/>
    </style:style>
    <style:style style:name="ce97" style:family="table-cell" style:parent-style-name="Default">
      <style:table-cell-properties fo:background-color="#dedce6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98" style:family="table-cell" style:parent-style-name="Default">
      <style:table-cell-properties fo:background-color="#f4f3fa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01" style:family="table-cell" style:parent-style-name="Default">
      <style:table-cell-properties fo:background-color="#edf4fc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16" style:family="table-cell" style:parent-style-name="Default">
      <style:table-cell-properties fo:background-color="#edf4fc" fo:wrap-option="wrap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104" style:family="table-cell" style:parent-style-name="Default">
      <style:table-cell-properties fo:background-color="#edf4fc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119" style:family="table-cell" style:parent-style-name="Default">
      <style:table-cell-properties fo:background-color="#f4fce7" fo:wrap-option="wrap" fo:border="0.74pt dotted #ffffff" style:vertical-align="middle"/>
      <style:text-properties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120" style:family="table-cell" style:parent-style-name="Default">
      <style:table-cell-properties fo:background-color="#f4fce7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dedce6" fo:wrap-option="wrap" fo:border="0.74pt dotted #ffffff" style:vertical-align="middle"/>
      <style:text-properties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122" style:family="table-cell" style:parent-style-name="Default">
      <style:table-cell-properties fo:background-color="#dedce6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#efedf9" fo:wrap-option="wrap" fo:border="0.74pt dotted #ffffff" style:vertical-align="middle"/>
      <style:text-properties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124" style:family="table-cell" style:parent-style-name="Default">
      <style:table-cell-properties fo:background-color="#efedf9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edf4fc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df4fc" fo:wrap-option="wrap" fo:border="0.74pt dotted #ffffff" style:vertical-align="middle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f4fce7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efedf9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 fo:border="0.74pt solid #ffffff" style:vertical-align="middle"/>
      <style:text-properties fo:language="fr" fo:country="FR"/>
    </style:style>
    <style:style style:name="ce130" style:family="table-cell" style:parent-style-name="Default">
      <style:table-cell-properties fo:background-color="#ffffff" fo:wrap-option="wrap" fo:border="0.74pt soli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31" style:family="table-cell" style:parent-style-name="Default">
      <style:table-cell-properties fo:background-color="#ffffff" fo:wrap-option="wrap" fo:border="0.74pt solid #ffffff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32" style:family="table-cell" style:parent-style-name="Default">
      <style:table-cell-properties fo:background-color="#dde8cb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33" style:family="table-cell" style:parent-style-name="Default">
      <style:table-cell-properties fo:background-color="#f4fce7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49" style:family="table-cell" style:parent-style-name="Default">
      <style:table-cell-properties fo:background-color="#efedf9" fo:wrap-option="wrap" fo:border="0.74pt dotte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36" style:family="table-cell" style:parent-style-name="Default">
      <style:table-cell-properties fo:background-color="#ffffff" fo:wrap-option="wrap" fo:border="0.74pt soli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4fce7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efedf9" fo:wrap-option="wrap" fo:border="0.74pt dotted #ffffff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edce6" fo:wrap-option="wrap" fo:border="0.74pt dotted #ffffff" style:vertical-align="middle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4f3fa" fo:wrap-option="wrap" fo:border="0.74pt dotted #ffffff" style:vertical-align="middle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efedf9" fo:wrap-option="wrap" fo:border="0.74pt dotted #ffffff" style:vertical-align="middle"/>
      <style:text-properties style:font-name="Liberation Serif" fo:font-size="10pt" fo:language="fr" fo:country="FR" style:font-size-asian="10pt" style:font-size-complex="10pt"/>
    </style:style>
    <style:style style:name="ce144" style:family="table-cell" style:parent-style-name="Default">
      <style:table-cell-properties fo:background-color="#ffffff" fo:wrap-option="wrap" fo:border="0.74pt solid #ffffff" style:vertical-align="middle"/>
      <style:text-properties style:font-name="Liberation Serif" fo:font-size="10pt" fo:language="fr" fo:country="FR" style:font-name-asian="Arial" style:font-size-asian="10pt" style:font-name-complex="Noto Sans Arabic" style:font-size-complex="10pt"/>
    </style:style>
    <style:style style:name="ce186" style:family="table-cell" style:parent-style-name="Default">
      <style:table-cell-properties fo:background-color="#ffffff" style:text-align-source="fix" style:repeat-content="false" fo:padding="0.176cm" style:vertical-align="middle"/>
      <style:paragraph-properties fo:text-align="start" fo:margin-left="0cm"/>
      <style:text-properties style:font-name="Adria Grotesk Light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187" style:family="table-cell" style:parent-style-name="Default">
      <style:table-cell-properties fo:background-color="#ffffff"/>
    </style:style>
    <style:style style:name="ce188" style:family="table-cell" style:parent-style-name="Default">
      <style:table-cell-properties fo:background-color="#666666" style:text-align-source="fix" style:repeat-content="false" fo:border="0.74pt dotted #999999" style:vertical-align="middle"/>
      <style:paragraph-properties fo:text-align="center" fo:margin-left="0cm"/>
      <style:text-properties style:font-name="Adria Grotesk Light" fo:language="fr" fo:country="FR" fo:font-weight="bold" style:font-weight-asian="bold" style:font-weight-complex="bold"/>
    </style:style>
    <style:style style:name="ce221" style:family="table-cell" style:parent-style-name="Default">
      <style:table-cell-properties fo:background-color="#eeeeee" style:text-align-source="fix" style:repeat-content="false" fo:border="0.74pt dotted #999999" style:vertical-align="middle"/>
      <style:paragraph-properties fo:text-align="center" fo:margin-left="0cm"/>
      <style:text-properties style:font-name="Adria Grotesk ExtraLight" fo:language="fr" fo:country="FR" fo:font-weight="bold" style:font-weight-asian="bold" style:font-weight-complex="bold"/>
    </style:style>
    <style:style style:name="ce222" style:family="table-cell" style:parent-style-name="Default">
      <style:table-cell-properties fo:background-color="#ffffff" style:text-align-source="fix" style:repeat-content="false" fo:border="0.74pt dotted #999999" style:vertical-align="middle"/>
      <style:paragraph-properties fo:text-align="center" fo:margin-left="0cm"/>
      <style:text-properties style:font-name="Adria Grotesk ExtraLight" fo:language="fr" fo:country="FR" fo:font-weight="bold" style:font-weight-asian="bold" style:font-weight-complex="bold"/>
    </style:style>
    <style:style style:name="ce223" style:family="table-cell" style:parent-style-name="Default">
      <style:table-cell-properties fo:background-color="#ffffff"/>
      <style:text-properties fo:language="fr" fo:country="FR"/>
    </style:style>
    <style:style style:name="ce224" style:family="table-cell" style:parent-style-name="Default">
      <style:table-cell-properties fo:background-color="#eeeeee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 fo:font-weight="bold" style:font-name-asian="Arial" style:font-weight-asian="bold" style:font-name-complex="Noto Sans Arabic" style:font-weight-complex="bold"/>
    </style:style>
    <style:style style:name="ce225" style:family="table-cell" style:parent-style-name="Default">
      <style:table-cell-properties fo:background-color="#ffffff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 fo:font-weight="bold" style:font-weight-asian="bold" style:font-weight-complex="bold"/>
    </style:style>
    <style:style style:name="ce226" style:family="table-cell" style:parent-style-name="Default">
      <style:table-cell-properties fo:background-color="#eeeeee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/>
    </style:style>
    <style:style style:name="ce227" style:family="table-cell" style:parent-style-name="Default">
      <style:table-cell-properties fo:background-color="#ffffff" style:text-align-source="fix" style:repeat-content="false" fo:border="0.74pt dotted #999999" style:vertical-align="middle"/>
      <style:paragraph-properties fo:text-align="start" fo:margin-left="0cm"/>
      <style:text-properties style:font-name="Liberation Serif" fo:language="fr" fo:country="FR"/>
    </style:style>
    <style:style style:name="ce228" style:family="table-cell" style:parent-style-name="Default">
      <style:table-cell-properties fo:background-color="#eeeeee" style:text-align-source="fix" style:repeat-content="false" fo:wrap-option="wrap" fo:border="0.74pt dotted #999999" style:vertical-align="middle"/>
      <style:paragraph-properties fo:text-align="start" fo:margin-left="0cm"/>
      <style:text-properties fo:language="fr" fo:country="FR"/>
    </style:style>
    <style:style style:name="ce229" style:family="table-cell" style:parent-style-name="Default">
      <style:table-cell-properties fo:background-color="#ffffff" style:text-align-source="fix" style:repeat-content="false" fo:wrap-option="wrap" fo:border="0.74pt dotted #999999" style:vertical-align="middle"/>
      <style:paragraph-properties fo:text-align="start" fo:margin-left="0cm"/>
      <style:text-properties fo:language="fr" fo:country="FR"/>
    </style:style>
    <style:style style:name="ce230" style:family="table-cell" style:parent-style-name="Default">
      <style:table-cell-properties fo:background-color="#eeeeee" style:text-align-source="fix" style:repeat-content="false" fo:border="0.74pt dotted #999999" style:vertical-align="middle"/>
      <style:paragraph-properties fo:text-align="start" fo:margin-left="0cm"/>
      <style:text-properties fo:language="fr" fo:country="FR"/>
    </style:style>
    <style:style style:name="ce231" style:family="table-cell" style:parent-style-name="Default">
      <style:table-cell-properties fo:background-color="#ffffff" style:text-align-source="fix" style:repeat-content="false" fo:wrap-option="wrap" fo:border="0.74pt dotted #999999" style:vertical-align="middle"/>
      <style:paragraph-properties fo:text-align="start" fo:margin-left="0cm"/>
      <style:text-properties style:font-name="Liberation Serif" fo:language="fr" fo:country="FR" fo:font-weight="bold" style:font-name-asian="Arial" style:font-weight-asian="bold" style:font-name-complex="Noto Sans Arabic" style:font-weight-complex="bold"/>
    </style:style>
    <style:style style:name="ce232" style:family="table-cell" style:parent-style-name="Default">
      <style:table-cell-properties fo:background-color="#ffffff" style:vertical-align="middle"/>
    </style:style>
    <style:style style:name="ce162" style:family="table-cell" style:parent-style-name="Default">
      <style:table-cell-properties fo:background-color="#ffffff" style:text-align-source="fix" style:repeat-content="false" fo:padding="0.176cm" style:vertical-align="middle"/>
      <style:paragraph-properties fo:text-align="start" fo:margin-left="0cm"/>
      <style:text-properties style:font-name="Liberation Serif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padding="0.176cm" style:vertical-align="middle"/>
      <style:paragraph-properties fo:text-align="start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fo:border-bottom="none" fo:background-color="#666666" style:text-align-source="fix" style:repeat-content="false" fo:border-left="0.74pt dotted #ffffff" fo:padding="0.176cm" fo:border-right="0.74pt dotted #ffffff" fo:border-top="none" style:vertical-align="middle"/>
      <style:paragraph-properties fo:text-align="center" fo:margin-left="0cm"/>
      <style:text-properties fo:color="#ffffff"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eeeeee" style:text-align-source="fix" style:repeat-content="false" fo:border="0.74pt dotted #999999" fo:padding="0.176cm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#ffffff" style:text-align-source="fix" style:repeat-content="false" fo:border="0.74pt dotted #999999" fo:padding="0.176cm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ackground-color="#ffffff"/>
      <style:text-properties style:font-name="Liberation Serif" fo:font-size="10pt" style:font-size-asian="10pt" style:font-size-complex="10pt"/>
    </style:style>
    <style:style style:name="ce240" style:family="table-cell" style:parent-style-name="Default">
      <style:table-cell-properties fo:background-color="#ffffff"/>
      <style:text-properties style:font-name="Liberation Serif" fo:font-size="10pt" fo:language="fr" fo:country="FR" style:font-size-asian="10pt" style:font-size-complex="10pt"/>
    </style:style>
    <style:style style:name="ce17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Liberation Serif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ffffff" style:text-align-source="fix" style:repeat-content="false" fo:padding="0.176cm" style:vertical-align="middle"/>
      <style:paragraph-properties fo:text-align="end" fo:margin-left="0cm"/>
      <style:text-properties style:font-name="Liberation Serif" fo:font-size="10pt" fo:language="fr" fo:country="FR" fo:font-style="italic" style:font-size-asian="10pt" style:font-style-asian="italic" style:font-size-complex="10pt" style:font-style-complex="italic"/>
    </style:style>
    <style:style style:name="ce172" style:family="table-cell" style:parent-style-name="Default">
      <style:table-cell-properties fo:background-color="#eeeeee" style:text-align-source="fix" style:repeat-content="false" fo:wrap-option="wrap" fo:border="0.74pt dotted #999999" fo:padding="0.176cm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73" style:family="table-cell" style:parent-style-name="Default">
      <style:table-cell-properties fo:background-color="#ffffff" style:text-align-source="fix" style:repeat-content="false" fo:wrap-option="wrap" fo:border="0.74pt dotted #999999" fo:padding="0.176cm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74" style:family="table-cell" style:parent-style-name="Default">
      <style:table-cell-properties fo:background-color="#ffffff" style:text-align-source="fix" style:repeat-content="false" fo:padding="0.106cm" style:vertical-align="middle"/>
      <style:paragraph-properties fo:text-align="center" fo:margin-left="0cm"/>
      <style:text-properties fo:color="#000000"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175" style:family="table-cell" style:parent-style-name="Style_5f_aucune_5f_perfomance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fo:border-bottom="none" fo:background-color="#666666" style:text-align-source="fix" style:repeat-content="false" fo:wrap-option="wrap" fo:border-left="0.74pt dotted #ffffff" fo:padding="0.176cm" fo:border-right="0.74pt dotted #ffffff" fo:border-top="none" style:vertical-align="middle"/>
      <style:paragraph-properties fo:text-align="center" fo:margin-left="0cm"/>
      <style:text-properties fo:color="#ffffff" style:font-name="Liberation Serif" fo:font-size="8pt" fo:language="fr" fo:country="FR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ackground-color="#eeeeee" style:text-align-source="fix" style:repeat-content="false" fo:border="0.74pt dotted #999999" fo:padding="0.176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78" style:family="table-cell" style:parent-style-name="Default">
      <style:table-cell-properties fo:background-color="#ffffff" style:text-align-source="fix" style:repeat-content="false" fo:border="0.74pt dotted #999999" fo:padding="0.176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79" style:family="table-cell" style:parent-style-name="Default">
      <style:table-cell-properties fo:background-color="#ffffff" style:text-align-source="fix" style:repeat-content="false" fo:padding="0.106cm" style:vertical-align="middle"/>
      <style:paragraph-properties fo:text-align="center" fo:margin-left="0cm"/>
      <style:text-properties style:font-name="Liberation Serif" fo:font-size="10pt" fo:language="fr" fo:country="FR" fo:font-weight="bold" style:font-name-asian="Arial" style:font-size-asian="10pt" style:font-weight-asian="bold" style:font-name-complex="Noto Sans Arabic" style:font-size-complex="10pt" style:font-weight-complex="bold"/>
    </style:style>
    <style:style style:name="ce180" style:family="table-cell" style:parent-style-name="Style_5f_faible_5f_performance">
      <style:table-cell-properties fo:background-color="#d4ea6b" fo:wrap-option="wrap"/>
      <style:text-properties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fo:border-bottom="none" fo:background-color="#666666" style:text-align-source="fix" style:repeat-content="false" fo:border-left="0.74pt dotted #ffffff" fo:padding="0.176cm" fo:border-right="0.74pt dotted #ffffff" fo:border-top="none" style:vertical-align="middle"/>
      <style:paragraph-properties fo:text-align="center" fo:margin-left="0cm"/>
      <style:text-properties fo:color="#ffffff" style:font-name="Liberation Serif" fo:font-size="8pt" fo:language="fr" fo:country="FR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ackground-color="#eeeeee" style:text-align-source="fix" style:repeat-content="false" fo:border="0.74pt dotted #999999" fo:padding="0.176cm" style:vertical-align="middle"/>
      <style:paragraph-properties fo:text-align="center" fo:margin-left="0cm"/>
      <style:text-properties style:font-name="Liberation Serif" fo:font-size="10pt" style:font-size-asian="10pt" style:font-size-complex="10pt"/>
      <style:map style:condition="cell-content()=1" style:apply-style-name="Style_5f_importance_5f_1" style:base-cell-address="'1. Votes d''Importance'.D7"/>
    </style:style>
    <style:style style:name="ce183" style:family="table-cell" style:parent-style-name="Default">
      <style:table-cell-properties fo:background-color="#eeeeee" style:text-align-source="fix" style:repeat-content="false" fo:border="0.74pt dotted #999999" fo:padding="0.176cm" style:vertical-align="middle"/>
      <style:paragraph-properties fo:text-align="center" fo:margin-left="0cm"/>
      <style:text-properties style:font-name="Liberation Serif" fo:font-size="10pt" style:font-size-asian="10pt" style:font-size-complex="10pt"/>
      <style:map style:condition="cell-content()=1" style:apply-style-name="Style_5f_importance_5f_1" style:base-cell-address="'1. Votes d''Importance'.D7"/>
    </style:style>
    <style:style style:name="ce184" style:family="table-cell" style:parent-style-name="Style_5f_moyenne_5f_perfomance">
      <style:table-cell-properties fo:background-color="#5eb91e" fo:wrap-option="wrap"/>
      <style:text-properties style:font-name="Liberation Serif" fo:font-size="8pt" fo:font-weight="normal" style:font-name-asian="Arial" style:font-size-asian="8pt" style:font-weight-asian="normal" style:font-name-complex="Noto Sans Arabic" style:font-size-complex="8pt" style:font-weight-complex="normal"/>
    </style:style>
    <style:style style:name="ce185" style:family="table-cell" style:parent-style-name="Default">
      <style:table-cell-properties fo:background-color="#ffffff" style:vertical-align="middle"/>
      <style:text-properties style:font-name="Liberation Serif" fo:font-size="10pt" fo:language="fr" fo:country="FR" style:font-size-asian="10pt" style:font-size-complex="10pt"/>
    </style:style>
    <style:style style:name="ce18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Liberation Serif" fo:font-size="10pt" fo:language="fr" fo:country="FR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order-bottom="none" fo:background-color="#ffffff" fo:border-left="0.74pt dotted #666666" fo:padding="0.176cm" fo:border-right="0.74pt dotted #666666" fo:border-top="none" style:vertical-align="middle"/>
      <style:text-properties style:font-name="Liberation Serif" fo:font-size="10pt" fo:language="fr" fo:country="FR" style:font-size-asian="10pt" style:font-size-complex="10pt"/>
    </style:style>
    <style:style style:name="ce191" style:family="table-cell" style:parent-style-name="Default">
      <style:table-cell-properties fo:background-color="#eeeeee" fo:border="0.74pt dotted #666666" fo:padding="0.176cm" style:vertical-align="middle"/>
      <style:text-properties style:font-name="Liberation Serif" fo:font-size="10pt" fo:language="fr" fo:country="FR" style:font-size-asian="10pt" style:font-size-complex="10pt"/>
    </style:style>
    <style:style style:name="ce192" style:family="table-cell" style:parent-style-name="Default">
      <style:table-cell-properties fo:background-color="#ffffff" fo:border="0.74pt dotted #666666" fo:padding="0.176cm" style:vertical-align="middle"/>
      <style:text-properties style:font-name="Liberation Serif" fo:font-size="10pt" fo:language="fr" fo:country="FR" style:font-size-asian="10pt" style:font-size-complex="10pt"/>
    </style:style>
    <style:style style:name="ce193" style:family="table-cell" style:parent-style-name="Default">
      <style:table-cell-properties fo:border-bottom="none" fo:background-color="#ffffff" style:text-align-source="fix" style:repeat-content="false" fo:wrap-option="wrap" fo:border-left="0.74pt dotted #666666" fo:padding="0.176cm" fo:border-right="0.74pt dotted #666666" fo:border-top="none" style:vertical-align="middle"/>
      <style:paragraph-properties fo:text-align="start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fo:background-color="#eeeeee" style:text-align-source="fix" style:repeat-content="false" fo:wrap-option="wrap" fo:border="0.74pt dotted #666666" fo:padding="0.176cm" style:vertical-align="middle"/>
      <style:paragraph-properties fo:text-align="start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95" style:family="table-cell" style:parent-style-name="Default">
      <style:table-cell-properties fo:background-color="#ffffff" style:text-align-source="fix" style:repeat-content="false" fo:wrap-option="wrap" fo:border="0.74pt dotted #666666" fo:padding="0.176cm" style:vertical-align="middle"/>
      <style:paragraph-properties fo:text-align="start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f6f9d4" style:text-align-source="fix" style:repeat-content="false" fo:padding="0.106cm" style:vertical-align="middle"/>
      <style:paragraph-properties fo:text-align="center" fo:margin-left="0cm"/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ce197" style:family="table-cell" style:parent-style-name="Style_5f_aucune_5f_perfomance"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00">
      <style:table-cell-properties fo:border-bottom="none" fo:background-color="#ffffff" style:text-align-source="fix" style:repeat-content="false" fo:border-left="0.74pt dotted #666666" fo:padding="0.176cm" fo:border-right="0.74pt dotted #666666" fo:border-top="none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000">
      <style:table-cell-properties fo:background-color="#eeeeee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10000">
      <style:table-cell-properties fo:background-color="#ffffff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#e8f2a1" style:text-align-source="fix" style:repeat-content="false" fo:padding="0.106cm" style:vertical-align="middle"/>
      <style:paragraph-properties fo:text-align="center" fo:margin-left="0cm"/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ce202" style:family="table-cell" style:parent-style-name="Style_5f_faible_5f_performance"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0000">
      <style:table-cell-properties fo:border-bottom="none" fo:background-color="#ffffff" style:text-align-source="fix" style:repeat-content="false" fo:border-left="0.74pt dotted #666666" fo:padding="0.176cm" fo:border-right="0.74pt dotted #666666" fo:border-top="none" style:vertical-align="middle"/>
      <style:paragraph-properties fo:text-align="center" fo:margin-left="0cm"/>
      <style:text-properties style:font-name="Liberation Serif" fo:font-size="10pt" fo:language="fr" fo:country="FR" style:font-size-asian="10pt" style:font-size-complex="10pt"/>
      <style:map style:condition="cell-content()=1" style:apply-style-name="Style_5f_aucune_5f_perfomance" style:base-cell-address="'2. Votes de Performance actuelle'.D7"/>
    </style:style>
    <style:style style:name="ce204" style:family="table-cell" style:parent-style-name="Default" style:data-style-name="N10000">
      <style:table-cell-properties fo:background-color="#eeeeee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style:font-size-asian="10pt" style:font-size-complex="10pt"/>
      <style:map style:condition="cell-content()=1" style:apply-style-name="Style_5f_aucune_5f_perfomance" style:base-cell-address="'2. Votes de Performance actuelle'.D7"/>
    </style:style>
    <style:style style:name="ce205" style:family="table-cell" style:parent-style-name="Default" style:data-style-name="N10000">
      <style:table-cell-properties fo:background-color="#ffffff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style:font-size-asian="10pt" style:font-size-complex="10pt"/>
      <style:map style:condition="cell-content()=1" style:apply-style-name="Style_5f_aucune_5f_perfomance" style:base-cell-address="'2. Votes de Performance actuelle'.D7"/>
    </style:style>
    <style:style style:name="ce206" style:family="table-cell" style:parent-style-name="Default">
      <style:table-cell-properties fo:background-color="#d4ea6b" style:text-align-source="fix" style:repeat-content="false" fo:padding="0.106cm" style:vertical-align="middle"/>
      <style:paragraph-properties fo:text-align="center" fo:margin-left="0cm"/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ce207" style:family="table-cell" style:parent-style-name="Style_5f_moyenne_5f_perfomance"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ackground-color="#bbe33d" style:text-align-source="fix" style:repeat-content="false" fo:padding="0.106cm" style:vertical-align="middle"/>
      <style:paragraph-properties fo:text-align="center" fo:margin-left="0cm"/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ce209" style:family="table-cell" style:parent-style-name="Style_5f_forte_5f_perfomance"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ackground-color="#5eb91e" style:text-align-source="fix" style:repeat-content="false" fo:padding="0.106cm" style:vertical-align="middle"/>
      <style:paragraph-properties fo:text-align="center" fo:margin-left="0cm"/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ce211" style:family="table-cell" style:parent-style-name="Style_5f_excellente_5f_perfomance"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Style_5f_ancien_5f_pilier" style:data-style-name="N10000"/>
    <style:style style:name="ce213" style:family="table-cell" style:parent-style-name="Style_5f_aucune_5f_perfomance">
      <style:table-cell-properties fo:background-color="#e8f2a1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none" fo:background-color="#ffffff" style:text-align-source="fix" style:repeat-content="false" fo:border-left="0.74pt dotted #666666" fo:padding="0.176cm" fo:border-right="0.74pt dotted #666666" fo:border-top="none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eeeeee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ackground-color="#ffffff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fo:font-weight="bold" style:font-size-asian="10pt" style:font-weight-asian="bold" style:font-size-complex="10pt" style:font-weight-complex="bold"/>
    </style:style>
    <style:style style:name="ce217" style:family="table-cell" style:parent-style-name="Style_5f_nouveau_5f_pilier" style:data-style-name="N10000"/>
    <style:style style:name="ce218" style:family="table-cell" style:parent-style-name="Style_5f_faible_5f_performance">
      <style:table-cell-properties fo:background-color="#bbe33d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#ffffff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style:font-size-asian="10pt" style:font-size-complex="10pt"/>
      <style:map style:condition="cell-content()=1" style:apply-style-name="Style_5f_ancien_5f_pilier" style:base-cell-address="'3. Votes d''Etat historique'.D7"/>
    </style:style>
    <style:style style:name="ce220" style:family="table-cell" style:parent-style-name="Default">
      <style:table-cell-properties fo:background-color="#eeeeee" style:text-align-source="fix" style:repeat-content="false" fo:border="0.74pt dotted #666666" fo:padding="0.176cm" style:vertical-align="middle"/>
      <style:paragraph-properties fo:text-align="center" fo:margin-left="0cm"/>
      <style:text-properties style:font-name="Liberation Serif" fo:font-size="10pt" fo:language="fr" fo:country="FR" style:font-size-asian="10pt" style:font-size-complex="10pt"/>
      <style:map style:condition="cell-content()=1" style:apply-style-name="Style_5f_ancien_5f_pilier" style:base-cell-address="'3. Votes d''Etat historique'.D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Noto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Noto Sans Arab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Liberation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Noto Sans Arabic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4" style:family="text">
      <style:text-properties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Liberation Serif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Noto Sans Arabic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Noto Sans Arab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Noto Sans Arab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asian="Arial" style:font-name-complex="Noto Sans Arabic" style:font-weight-asian="normal" style:font-weight-complex="normal"/>
    </style:style>
    <style:style style:name="T3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erif" style:font-name-asian="Arial" style:font-name-complex="Noto Sans Arabic"/>
    </style:style>
    <style:style style:name="T3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/>
    </style:style>
    <style:style style:name="T3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erif" fo:font-weight="normal" style:font-weight-asian="normal" style:font-weight-complex="normal"/>
    </style:style>
    <style:style style:name="T3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Noto Sans SC" style:font-name-complex="Noto Sans Devanagari"/>
    </style:style>
    <style:style style:name="T3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erif" fo:font-weight="normal" style:font-name-asian="Arial" style:font-name-complex="Noto Sans Arabic" style:font-weight-asian="normal" style:font-weight-complex="normal"/>
    </style:style>
    <style:style style:name="T38" style:family="text">
      <style:text-properties style:font-name="Liberation Serif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Liberation Serif" fo:font-size="10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C$2:.$E$2])" table:allow-empty-cell="true" table:display-list="unsorted" table:base-cell-address="'1. Votes d''Importance'.D7">
          <table:error-message table:message-type="stop" table:display="true"/>
        </table:content-validation>
        <table:content-validation table:name="val2" table:condition="of:cell-content-is-in-list([.$C$2:.$E$2])" table:allow-empty-cell="true" table:display-list="unsorted" table:base-cell-address="'1. Votes d''Importance'.D8">
          <table:error-message table:message-type="stop" table:display="true"/>
        </table:content-validation>
        <table:content-validation table:name="val3" table:condition="of:cell-content-is-in-list([.$C$2:.$G$2])" table:allow-empty-cell="true" table:display-list="unsorted" table:base-cell-address="'2. Votes de Performance actuelle'.D7">
          <table:error-message table:message-type="stop" table:display="true"/>
        </table:content-validation>
        <table:content-validation table:name="val4" table:condition="of:cell-content-is-in-list([.$C$2:.$D$2])" table:allow-empty-cell="true" table:display-list="unsorted" table:base-cell-address="'3. Votes d''Etat historique'.D7">
          <table:error-message table:message-type="stop" table:display="true"/>
        </table:content-validation>
      </table:content-validations>
      <table:table table:name="Piliers, Leviers, Activités et Impacts" table:style-name="ta1">
        <office:forms form:automatic-focus="false" form:apply-design-mode="false"/>
        <table:table-column table:style-name="co4" table:default-cell-style-name="ce30"/>
        <table:table-column table:style-name="co5" table:default-cell-style-name="ce110"/>
        <table:table-column table:style-name="co9" table:default-cell-style-name="ce129"/>
        <table:table-column table:style-name="co10" table:default-cell-style-name="ce110"/>
        <table:table-column table:style-name="co11" table:default-cell-style-name="ce129"/>
        <table:table-column table:style-name="co11" table:default-cell-style-name="ce110"/>
        <table:table-column table:style-name="co6" table:number-columns-repeated="16378" table:default-cell-style-name="ce30"/>
        <table:table-row table:style-name="ro1">
          <table:table-cell table:style-name="ce145"/>
          <table:table-cell table:style-name="ce37"/>
          <table:table-cell table:style-name="ce111"/>
          <table:table-cell table:style-name="ce37"/>
          <table:table-cell table:style-name="ce111"/>
          <table:table-cell table:style-name="ce37"/>
          <table:table-cell table:style-name="ce145" table:number-columns-repeated="16378"/>
        </table:table-row>
        <table:table-row table:style-name="ro6">
          <table:table-cell table:style-name="ce3"/>
          <table:table-cell table:style-name="ce71" office:value-type="string" calcext:value-type="string">
            <text:p>PILIERS STRATÉGIQUES</text:p>
          </table:table-cell>
          <table:table-cell table:style-name="ce71" office:value-type="string" calcext:value-type="string">
            <text:p>LEVIERS OPÉRATIONNELS</text:p>
          </table:table-cell>
          <table:table-cell table:style-name="ce71" office:value-type="string" calcext:value-type="string">
            <text:p>ACTIONS</text:p>
          </table:table-cell>
          <table:table-cell table:style-name="ce71" office:value-type="string" calcext:value-type="string">
            <text:p>IMPACTS</text:p>
          </table:table-cell>
          <table:table-cell table:style-name="ce143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1" table:number-rows-spanned="21">
            <text:p>PILIER N°1</text:p>
          </table:table-cell>
          <table:table-cell table:style-name="ce72" office:value-type="string" calcext:value-type="string" table:number-columns-spanned="1" table:number-rows-spanned="21">
            <text:p><text:span text:style-name="T21">COMMUNAUTÉS : Faire des communautés le socle des RAFLL</text:span></text:p>
            <text:p><text:span text:style-name="T22">—</text:span></text:p>
            <text:p><text:span text:style-name="T23">Communautés ancrés sur des territoires, avec leurs différences, avec leurs réalités, qui en font une force.</text:span></text:p>
          </table:table-cell>
          <table:table-cell table:style-name="ce97" office:value-type="string" calcext:value-type="string" table:number-columns-spanned="1" table:number-rows-spanned="3">
            <text:p><text:span text:style-name="T21">Gouvernance communautaire territorialisée : </text:span><text:span text:style-name="T25">Créer des cellules communautaires locales RAFLL (par quartier, commune, région).</text:span></text:p>
          </table:table-cell>
          <table:table-cell table:style-name="ce97" office:value-type="string" calcext:value-type="string">
            <text:p>Désignation de référents communautaires (leaders associatifs, éducateurs, entrepreneurs locaux, jeunes engagés)</text:p>
          </table:table-cell>
          <table:table-cell table:style-name="ce97" office:value-type="string" calcext:value-type="string">
            <text:p>Ancrage territorial réel</text:p>
          </table:table-cell>
          <table:table-cell table:style-name="ce143"/>
          <table:table-cell table:number-columns-repeated="16378"/>
        </table:table-row>
        <table:table-row table:style-name="ro8">
          <table:covered-table-cell table:style-name="ce14"/>
          <table:covered-table-cell table:style-name="ce73"/>
          <table:covered-table-cell table:style-name="ce97"/>
          <table:table-cell table:style-name="ce97" office:value-type="string" calcext:value-type="string">
            <text:p>Mise en place de conseils communautaires légers (réunions trimestrielles, formats courts)</text:p>
          </table:table-cell>
          <table:table-cell table:style-name="ce140" office:value-type="string" calcext:value-type="string">
            <text:p>Légitimité locale</text:p>
          </table:table-cell>
          <table:table-cell table:style-name="ce143"/>
          <table:table-cell table:number-columns-repeated="16378"/>
        </table:table-row>
        <table:table-row table:style-name="ro9">
          <table:covered-table-cell table:style-name="ce14"/>
          <table:covered-table-cell table:style-name="ce73"/>
          <table:covered-table-cell table:style-name="ce97"/>
          <table:table-cell table:style-name="ce97" office:value-type="string" calcext:value-type="string">
            <text:p>Donner un mandat clair aux communautés locales : relais, co-construction, veille des besoins locaux</text:p>
          </table:table-cell>
          <table:table-cell table:style-name="ce140" office:value-type="string" calcext:value-type="string">
            <text:p>Décisions mieux alignées aux réalités du terrain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table-cell table:style-name="ce98" office:value-type="string" calcext:value-type="string" table:number-columns-spanned="1" table:number-rows-spanned="3">
            <text:p><text:span text:style-name="T26">Diagnostic participatif des réalités locales : </text:span>Faire émerger les priorités depuis le terrain, pas depuis le siège.</text:p>
          </table:table-cell>
          <table:table-cell table:style-name="ce98" office:value-type="string" calcext:value-type="string">
            <text:p>Ateliers de cartographie communautaire (enjeux, talents, freins)</text:p>
          </table:table-cell>
          <table:table-cell table:style-name="ce98" office:value-type="string" calcext:value-type="string">
            <text:p>Prise en compte des différences culturelles</text:p>
          </table:table-cell>
          <table:table-cell table:style-name="ce143"/>
          <table:table-cell table:number-columns-repeated="16378"/>
        </table:table-row>
        <table:table-row table:style-name="ro11">
          <table:covered-table-cell table:style-name="ce14"/>
          <table:covered-table-cell table:style-name="ce73"/>
          <table:covered-table-cell table:style-name="ce98"/>
          <table:table-cell table:style-name="ce98" office:value-type="string" calcext:value-type="string">
            <text:p>Méthodes simples : cercles de parole, world café, cartographie murale</text:p>
          </table:table-cell>
          <table:table-cell table:style-name="ce98" office:value-type="string" calcext:value-type="string">
            <text:p>Prise en compte des différences sociales, économiques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8"/>
          <table:table-cell table:style-name="ce98" office:value-type="string" calcext:value-type="string">
            <text:p>Production de fiches territoires RAFLL</text:p>
          </table:table-cell>
          <table:table-cell table:style-name="ce141" office:value-type="string" calcext:value-type="string">
            <text:p>Programmes adaptés (et donc mieux adoptés)</text:p>
          </table:table-cell>
          <table:table-cell table:style-name="ce143"/>
          <table:table-cell table:number-columns-repeated="16378"/>
        </table:table-row>
        <table:table-row table:style-name="ro12">
          <table:covered-table-cell table:style-name="ce14"/>
          <table:covered-table-cell table:style-name="ce73"/>
          <table:table-cell table:style-name="ce97" office:value-type="string" calcext:value-type="string" table:number-columns-spanned="1" table:number-rows-spanned="3">
            <text:p><text:span text:style-name="T26">Ambassadeurs communautaires RAFLL : </text:span>S’appuyer sur ceux qui font déjà communauté.</text:p>
          </table:table-cell>
          <table:table-cell table:style-name="ce97" office:value-type="string" calcext:value-type="string">
            <text:p>Identification d’ambassadeurs locaux (jeunes, femmes, leaders informels)</text:p>
          </table:table-cell>
          <table:table-cell table:style-name="ce97" office:value-type="string" calcext:value-type="string">
            <text:p>Appropriation par les communautés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7"/>
          <table:table-cell table:style-name="ce97" office:value-type="string" calcext:value-type="string">
            <text:p>Formation courte (vision RAFLL, posture, outils)</text:p>
          </table:table-cell>
          <table:table-cell table:style-name="ce97" office:value-type="string" calcext:value-type="string">
            <text:p>Réduction de la distanc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7"/>
          <table:table-cell table:style-name="ce97" office:value-type="string" calcext:value-type="string">
            <text:p>Rôle : mobilisation, médiation, transmission d’information</text:p>
          </table:table-cell>
          <table:table-cell table:style-name="ce97" office:value-type="string" calcext:value-type="string">
            <text:p>institution -&gt; terrain, Effet boule de neige local</text:p>
          </table:table-cell>
          <table:table-cell table:style-name="ce143"/>
          <table:table-cell table:number-columns-repeated="16378"/>
        </table:table-row>
        <table:table-row table:style-name="ro13">
          <table:covered-table-cell table:style-name="ce14"/>
          <table:covered-table-cell table:style-name="ce73"/>
          <table:table-cell table:style-name="ce98" office:value-type="string" calcext:value-type="string" table:number-columns-spanned="1" table:number-rows-spanned="3">
            <text:p><text:span text:style-name="T26">Capitalisation des savoirs et récits locaux : </text:span>Transformer les expériences locales en ressource stratégique.</text:p>
          </table:table-cell>
          <table:table-cell table:style-name="ce98" office:value-type="string" calcext:value-type="string">
            <text:p>Collecte de récits communautaires (témoignages, réussites, échecs)</text:p>
          </table:table-cell>
          <table:table-cell table:style-name="ce98" office:value-type="string" calcext:value-type="string">
            <text:p>Valorisation des identités locales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8"/>
          <table:table-cell table:style-name="ce98" office:value-type="string" calcext:value-type="string">
            <text:p>Formats accessibles : audio, vidéo courte, fiches pratiques</text:p>
          </table:table-cell>
          <table:table-cell table:style-name="ce98" office:value-type="string" calcext:value-type="string">
            <text:p>Transmission intercommunautair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8"/>
          <table:table-cell table:style-name="ce98" office:value-type="string" calcext:value-type="string">
            <text:p>Bibliothèque communautaire RAFLL (physique ou numérique)</text:p>
          </table:table-cell>
          <table:table-cell table:style-name="ce141" office:value-type="string" calcext:value-type="string">
            <text:p>Fierté et reconnaissanc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table-cell table:style-name="ce97" office:value-type="string" calcext:value-type="string" table:number-columns-spanned="1" table:number-rows-spanned="3">
            <text:p><text:span text:style-name="T26">Micro-projets communautaires à impact rapide :</text:span> Donner aux communautés le pouvoir d’agir vite.</text:p>
          </table:table-cell>
          <table:table-cell table:style-name="ce97" office:value-type="string" calcext:value-type="string">
            <text:p>Appels à micro-initiatives locales (petits budgets, cycles courts)</text:p>
          </table:table-cell>
          <table:table-cell table:style-name="ce97" office:value-type="string" calcext:value-type="string">
            <text:p>Résultats visibles rapidement 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7"/>
          <table:table-cell table:style-name="ce97" office:value-type="string" calcext:value-type="string">
            <text:p>Sélection par un comité mixte (RAFLL + communauté)</text:p>
          </table:table-cell>
          <table:table-cell table:style-name="ce97" office:value-type="string" calcext:value-type="string">
            <text:p>Confiance renforcé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7"/>
          <table:table-cell table:style-name="ce97" office:value-type="string" calcext:value-type="string">
            <text:p>Suivi léger, basé sur l’apprentissage plutôt que le contrôle</text:p>
          </table:table-cell>
          <table:table-cell table:style-name="ce97" office:value-type="string" calcext:value-type="string">
            <text:p>Culture de l’action local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table-cell table:style-name="ce98" office:value-type="string" calcext:value-type="string" table:number-columns-spanned="1" table:number-rows-spanned="3">
            <text:p><text:span text:style-name="T26">Espaces d’interconnexion entre communautés :</text:span> Faire dialoguer les territoires sans les uniformiser.</text:p>
          </table:table-cell>
          <table:table-cell table:style-name="ce98" office:value-type="string" calcext:value-type="string">
            <text:p>Rencontres intercommunautaires (physiques ou hybrides)</text:p>
          </table:table-cell>
          <table:table-cell table:style-name="ce98" office:value-type="string" calcext:value-type="string">
            <text:p>Apprentissage croisé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8"/>
          <table:table-cell table:style-name="ce98" office:value-type="string" calcext:value-type="string">
            <text:p>Partage d’expériences entre territoires différents</text:p>
          </table:table-cell>
          <table:table-cell table:style-name="ce98" office:value-type="string" calcext:value-type="string">
            <text:p>Solidarité territorial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98"/>
          <table:table-cell table:style-name="ce98" office:value-type="string" calcext:value-type="string">
            <text:p>Plateforme simple de mise en relation</text:p>
          </table:table-cell>
          <table:table-cell table:style-name="ce98" office:value-type="string" calcext:value-type="string">
            <text:p>Vision commune respectant les différences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table-cell table:style-name="ce97" office:value-type="string" calcext:value-type="string" table:number-columns-spanned="1" table:number-rows-spanned="3">
            <text:p><text:span text:style-name="T26">Indicateurs communautaires de réussite :</text:span> Mesurer ce qui compte pour les communautés, pas seulement pour l’institution.</text:p>
          </table:table-cell>
          <table:table-cell table:style-name="ce97" office:value-type="string" calcext:value-type="string">
            <text:p>Co-construction d’indicateurs locaux (qualitatifs et quantitatifs)</text:p>
          </table:table-cell>
          <table:table-cell table:style-name="ce97" office:value-type="string" calcext:value-type="string">
            <text:p>Responsabilité partagée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64"/>
          <table:table-cell table:style-name="ce97" office:value-type="string" calcext:value-type="string">
            <text:p>Intégration de feedback communautaire régulier</text:p>
          </table:table-cell>
          <table:table-cell table:style-name="ce97" office:value-type="string" calcext:value-type="string">
            <text:p>Ajustement continu</text:p>
          </table:table-cell>
          <table:table-cell table:style-name="ce143"/>
          <table:table-cell table:number-columns-repeated="16378"/>
        </table:table-row>
        <table:table-row table:style-name="ro10">
          <table:covered-table-cell table:style-name="ce14"/>
          <table:covered-table-cell table:style-name="ce73"/>
          <table:covered-table-cell table:style-name="ce64"/>
          <table:table-cell table:style-name="ce97" office:value-type="string" calcext:value-type="string">
            <text:p>Restitution publique des résultats</text:p>
          </table:table-cell>
          <table:table-cell table:style-name="ce97" office:value-type="string" calcext:value-type="string">
            <text:p>Sentiment d’être écouté</text:p>
          </table:table-cell>
          <table:table-cell table:style-name="ce143"/>
          <table:table-cell table:number-columns-repeated="16378"/>
        </table:table-row>
        <table:table-row table:style-name="ro14">
          <table:table-cell table:style-name="ce15"/>
          <table:table-cell table:style-name="ce143"/>
          <table:table-cell table:style-name="ce62"/>
          <table:table-cell table:style-name="ce130"/>
          <table:table-cell table:style-name="ce62"/>
          <table:table-cell table:style-name="ce143"/>
          <table:table-cell table:number-columns-repeated="16378"/>
        </table:table-row>
        <table:table-row table:style-name="ro15">
          <table:table-cell table:style-name="ce16" office:value-type="string" calcext:value-type="string" table:number-columns-spanned="1" table:number-rows-spanned="27">
            <text:p>PILIER N°2</text:p>
          </table:table-cell>
          <table:table-cell table:style-name="ce75" office:value-type="string" calcext:value-type="string" table:number-columns-spanned="1" table:number-rows-spanned="27">
            <text:p><text:span text:style-name="T24">BESOINS &amp; RESSOURCES : Identification des Besoins et Ressources des communautés locales</text:span></text:p>
            <text:p><text:span text:style-name="T24"> —</text:span></text:p>
            <text:p><text:span text:style-name="T23">Faire la cartographies détaillées des besoins, des ressources, Communautés, des capacités individuelles, des capacités collectives et des Communs numériques.</text:span></text:p>
          </table:table-cell>
          <table:table-cell table:style-name="ce74" office:value-type="string" calcext:value-type="string" table:number-columns-spanned="1" table:number-rows-spanned="3">
            <text:p><text:span text:style-name="T26">Cartographie des communautés RAFLL par territoire : </text:span>savoir qui existe, où, et avec quelle dynamique.</text:p>
          </table:table-cell>
          <table:table-cell table:style-name="ce74" office:value-type="string" calcext:value-type="string">
            <text:p>Créer une fiche standard par ville RAFLL (Abidjan, Lomé, Dakar, Bamako, Montpellier…) : acteurs, lieux, contacts, priorités.</text:p>
          </table:table-cell>
          <table:table-cell table:style-name="ce74" office:value-type="string" calcext:value-type="string">
            <text:p>Visibilité structurée de l’écosystème RAFLL dans chaque pays et chaque ville</text:p>
          </table:table-cell>
          <table:table-cell table:style-name="ce143"/>
          <table:table-cell table:number-columns-repeated="16378"/>
        </table:table-row>
        <table:table-row table:style-name="ro16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Mettre en place une carte interactive partagée, via OpenStreetMap / uMap avec les communautés et points relais.</text:p>
          </table:table-cell>
          <table:table-cell table:style-name="ce74" office:value-type="string" calcext:value-type="string">
            <text:p><text:span text:style-name="T27">Renforcement de l’ancrage territorial : RAFLL devient un réseau local, pas seulement un événement international</text:span></text:p>
            <text:p><text:span text:style-name="T27">Identification rapide des zones à renforcer (territoires peu couverts, communautés émergentes)</text:span>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number-columns-repeated="2" table:style-name="ce56"/>
          <table:table-cell table:style-name="ce99" office:value-type="string" calcext:value-type="string">
            <text:p>Nommer un référent “communauté” par territoire, chargé de maintenir la cartographie à jour avant et après l’événement.</text:p>
          </table:table-cell>
          <table:table-cell table:style-name="ce99" office:value-type="string" calcext:value-type="string">
            <text:p>Meilleure coordination entre acteurs locaux (fablabs, associations, universités)</text:p>
          </table:table-cell>
          <table:table-cell table:style-name="ce143"/>
          <table:table-cell table:number-columns-repeated="16378"/>
        </table:table-row>
        <table:table-row table:style-name="ro18">
          <table:covered-table-cell table:style-name="ce17"/>
          <table:covered-table-cell table:style-name="ce56"/>
          <table:table-cell table:style-name="ce101" office:value-type="string" calcext:value-type="string" table:number-columns-spanned="1" table:number-rows-spanned="3">
            <text:p><text:span text:style-name="T26">Diagnostic participatif des besoins numériques locaux : </text:span>identifier les besoins réels des communautés, pas ceux supposés.</text:p>
          </table:table-cell>
          <table:table-cell table:style-name="ce101" office:value-type="string" calcext:value-type="string">
            <text:p>Organiser un atelier local “Besoins numériques” (90 min), avec jeunes, associations, enseignants, entrepreneurs.</text:p>
          </table:table-cell>
          <table:table-cell table:style-name="ce101" office:value-type="string" calcext:value-type="string">
            <text:p>Programmes RAFLL plus pertinents, construits à partir des réalités du terrain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Lancer un questionnaire simple avant RAFLL, (Framaforms) : besoins en outils, formation, inclusion, communs.</text:p>
          </table:table-cell>
          <table:table-cell table:style-name="ce101" office:value-type="string" calcext:value-type="string">
            <text:p>Réduction du décalage entre offre et besoins réels des publics (jeunes, femmes, éducateurs…)</text:p>
          </table:table-cell>
          <table:table-cell table:style-name="ce143"/>
          <table:table-cell table:number-columns-repeated="16378"/>
        </table:table-row>
        <table:table-row table:style-name="ro19">
          <table:covered-table-cell table:style-name="ce17"/>
          <table:covered-table-cell table:style-name="ce56"/>
          <table:covered-table-cell table:style-name="ce101"/>
          <table:table-cell table:style-name="ce101" office:value-type="string" calcext:value-type="string">
            <text:p>Produire une synthèse “Top 5 besoins du territoire”, intégrée au programme local RAFLL.</text:p>
          </table:table-cell>
          <table:table-cell table:style-name="ce101" office:value-type="string" calcext:value-type="string">
            <text:p><text:span text:style-name="T27">Renforcement de la légitimité communautaire : les territoires deviennent co-auteurs du projet</text:span></text:p>
            <text:p><text:span text:style-name="T27">Meilleure capacité à prioriser les actions à fort impact social</text:span></text:p>
          </table:table-cell>
          <table:table-cell table:style-name="ce143"/>
          <table:table-cell table:number-columns-repeated="16378"/>
        </table:table-row>
        <table:table-row table:style-name="ro20">
          <table:covered-table-cell table:style-name="ce17"/>
          <table:covered-table-cell table:style-name="ce56"/>
          <table:table-cell table:style-name="ce74" office:value-type="string" calcext:value-type="string" table:number-columns-spanned="1" table:number-rows-spanned="3">
            <text:p><text:span text:style-name="T26">Inventaire des ressources libres mobilisables (Catalogue RAFLL) : </text:span>savoir ce que RAFLL possède déjà comme communs et outils.</text:p>
          </table:table-cell>
          <table:table-cell table:style-name="ce74" office:value-type="string" calcext:value-type="string">
            <text:p>Recenser les outils et ressources présentés dans RAFLL 2025 (Inkscape, Scribus, Afrikalan, LibreOffice, IA frugale…).</text:p>
          </table:table-cell>
          <table:table-cell table:style-name="ce74" office:value-type="string" calcext:value-type="string">
            <text:p>Mutualisation des communs numériques existants au lieu de réinventer des ressources isolées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Créer une bibliothèque numérique RAFLL avec supports, guides, replays, kits de formation.</text:p>
          </table:table-cell>
          <table:table-cell table:style-name="ce74" office:value-type="string" calcext:value-type="string">
            <text:p>Accélération de la diffusion des outils libres dans les territoires francophones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Mettre en place un format “Ressource du mois” pour valoriser un outil libre utile aux territoires.</text:p>
          </table:table-cell>
          <table:table-cell table:style-name="ce74" office:value-type="string" calcext:value-type="string">
            <text:p>Valorisation de l’expertise RAFLL comme “réservoir francophone de communs”</text:p>
          </table:table-cell>
          <table:table-cell table:style-name="ce143"/>
          <table:table-cell table:number-columns-repeated="16378"/>
        </table:table-row>
        <table:table-row table:style-name="ro9">
          <table:covered-table-cell table:style-name="ce17"/>
          <table:covered-table-cell table:style-name="ce56"/>
          <table:table-cell table:style-name="ce101" office:value-type="string" calcext:value-type="string" table:number-columns-spanned="1" table:number-rows-spanned="3">
            <text:p><text:span text:style-name="T26">Cartographie des compétences individuelles (“qui sait faire quoi ?”) :</text:span> mobiliser les talents comme ressource stratégique.</text:p>
          </table:table-cell>
          <table:table-cell table:style-name="ce101" office:value-type="string" calcext:value-type="string">
            <text:p>Créer un annuaire des contributeurs RAFLL</text:p>
            <text:p>(formateurs, experts, animateurs, développeurs).</text:p>
          </table:table-cell>
          <table:table-cell table:style-name="ce101" office:value-type="string" calcext:value-type="string">
            <text:p>Mobilisation plus rapide des talents disponibles dans le réseau RAFLL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Lancer une campagne “Je peux aider sur…”</text:p>
            <text:p>où chaque membre indique ses compétences disponibles.</text:p>
          </table:table-cell>
          <table:table-cell table:style-name="ce101" office:value-type="string" calcext:value-type="string">
            <text:p>Création d’une communauté apprenante où chacun contribue selon ses forces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Mettre en place un système de mentorat inter-pays (ex : expert Scribus Montpellier ↔ animateur Abidjan).</text:p>
          </table:table-cell>
          <table:table-cell table:style-name="ce101" office:value-type="string" calcext:value-type="string">
            <text:p>Autonomisation progressive des territoires : moins de dépendance aux expertises externes</text:p>
          </table:table-cell>
          <table:table-cell table:style-name="ce143"/>
          <table:table-cell table:number-columns-repeated="16378"/>
        </table:table-row>
        <table:table-row table:style-name="ro21">
          <table:covered-table-cell table:style-name="ce17"/>
          <table:covered-table-cell table:style-name="ce56"/>
          <table:table-cell table:style-name="ce74" office:value-type="string" calcext:value-type="string" table:number-columns-spanned="1" table:number-rows-spanned="3">
            <text:p><text:span text:style-name="T26">Mise en place de “Communautés-ponts” inter-pays : </text:span>relier les territoires sans uniformiser leurs réalités.</text:p>
          </table:table-cell>
          <table:table-cell table:style-name="ce74" office:value-type="string" calcext:value-type="string">
            <text:p>Jumeler 5 villes RAFLL en binômes thématiques Lomé (Open Data) ↔ Dakar (communs numériques).</text:p>
          </table:table-cell>
          <table:table-cell table:style-name="ce74" office:value-type="string" calcext:value-type="string">
            <text:p>Solidarité francophone renforcée entre communautés du Libre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74"/>
          <table:table-cell table:style-name="ce74" office:value-type="string" calcext:value-type="string">
            <text:p>Organiser une session croisée “Retour d’expérience” où chaque territoire partage une réussite + un défi.</text:p>
          </table:table-cell>
          <table:table-cell table:style-name="ce74" office:value-type="string" calcext:value-type="string">
            <text:p>Circulation des pratiques et innovations d’un territoire à l’autre</text:p>
          </table:table-cell>
          <table:table-cell table:style-name="ce143"/>
          <table:table-cell table:number-columns-repeated="16378"/>
        </table:table-row>
        <table:table-row table:style-name="ro19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Créer un projet commun annuel inter-territoires, (ex : cartographie des fablabs francophones).</text:p>
          </table:table-cell>
          <table:table-cell table:style-name="ce74" office:value-type="string" calcext:value-type="string">
            <text:p>Création de projets communs transnationaux autour des communs numériques, Montée en puissance collective : chaque territoire progresse plus vite grâce aux autres</text:p>
          </table:table-cell>
          <table:table-cell table:style-name="ce143"/>
          <table:table-cell table:number-columns-repeated="16378"/>
        </table:table-row>
        <table:table-row table:style-name="ro21">
          <table:covered-table-cell table:style-name="ce17"/>
          <table:covered-table-cell table:style-name="ce56"/>
          <table:table-cell table:style-name="ce101" office:value-type="string" calcext:value-type="string" table:number-columns-spanned="1" table:number-rows-spanned="3">
            <text:p><text:span text:style-name="T26">Exploiter les mapathons comme outil stratégique : </text:span>faire de la cartographie un commun d’action.</text:p>
          </table:table-cell>
          <table:table-cell table:style-name="ce101" office:value-type="string" calcext:value-type="string">
            <text:p>Définir un thème territorial par mapathon, (écoles, lieux numériques, accès aux ressources).</text:p>
          </table:table-cell>
          <table:table-cell table:style-name="ce101" office:value-type="string" calcext:value-type="string">
            <text:p>Production de données ouvertes utiles aux territoires (éducation, numérique, accès)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Former des animateurs locaux OpenStreetMap, en amont de l’édition annuelle.</text:p>
          </table:table-cell>
          <table:table-cell table:style-name="ce101" office:value-type="string" calcext:value-type="string">
            <text:p>Appropriation citoyenne des outils libres comme OpenStreetMap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Publier un livrable post-mapathon, (Carte des ressources numériques libres de la ville).</text:p>
          </table:table-cell>
          <table:table-cell table:style-name="ce101" office:value-type="string" calcext:value-type="string">
            <text:p>Développement d’une culture d’action collaborative par la contribution</text:p>
          </table:table-cell>
          <table:table-cell table:style-name="ce143"/>
          <table:table-cell table:number-columns-repeated="16378"/>
        </table:table-row>
        <table:table-row table:style-name="ro22">
          <table:covered-table-cell table:style-name="ce17"/>
          <table:covered-table-cell table:style-name="ce56"/>
          <table:table-cell table:style-name="ce74" office:value-type="string" calcext:value-type="string" table:number-columns-spanned="1" table:number-rows-spanned="3">
            <text:p><text:span text:style-name="T26">Boucle trimestrielle de mise à jour des besoins et ressources : </text:span>assurer la continuité RAFLL toute l’année.</text:p>
          </table:table-cell>
          <table:table-cell table:style-name="ce74" office:value-type="string" calcext:value-type="string">
            <text:p>Mettre en place 4 rendez-vous communautaires annuels (janvier, avril, juillet, octobre).</text:p>
          </table:table-cell>
          <table:table-cell table:style-name="ce74" office:value-type="string" calcext:value-type="string">
            <text:p>Continuité RAFLL toute l’année, au-delà de l’événement annuel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Actualiser à chaque trimestre la cartographie des besoins : nouveaux enjeux, nouveaux publics, nouvelles priorités.</text:p>
          </table:table-cell>
          <table:table-cell table:style-name="ce74" office:value-type="string" calcext:value-type="string">
            <text:p>Actualisation permanente des priorités face aux évolutions locales</text:p>
          </table:table-cell>
          <table:table-cell table:style-name="ce143"/>
          <table:table-cell table:number-columns-repeated="16378"/>
        </table:table-row>
        <table:table-row table:style-name="ro19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Suivre l’évolution des ressources mobilisées : (outils utilisés, formations délivrées, communs produits).</text:p>
          </table:table-cell>
          <table:table-cell table:style-name="ce74" office:value-type="string" calcext:value-type="string">
            <text:p><text:span text:style-name="T27">Renforcement du sentiment d’appartenance communautaire</text:span></text:p>
            <text:p><text:span text:style-name="T27">Institutionnalisation progressive des RAFLL comme cadre durable de coopération</text:span></text:p>
          </table:table-cell>
          <table:table-cell table:style-name="ce143"/>
          <table:table-cell table:number-columns-repeated="16378"/>
        </table:table-row>
        <table:table-row table:style-name="ro23">
          <table:covered-table-cell table:style-name="ce17"/>
          <table:covered-table-cell table:style-name="ce56"/>
          <table:table-cell table:style-name="ce104" office:value-type="string" calcext:value-type="string" table:number-columns-spanned="1" table:number-rows-spanned="3">
            <text:p><text:span text:style-name="T26">Micro-projets territoriaux issus des cartographies : </text:span>transformer les besoins identifiés en actions rapides.</text:p>
          </table:table-cell>
          <table:table-cell table:style-name="ce101" office:value-type="string" calcext:value-type="string">
            <text:p>Lancer un appel à micro-initiatives locales RAFLL (petits projets à impact immédiat)</text:p>
          </table:table-cell>
          <table:table-cell table:style-name="ce101" office:value-type="string" calcext:value-type="string">
            <text:p><text:span text:style-name="T27">Passage immédiat du diagnostic à l’action (“quick wins”)</text:span></text:p>
            <text:p><text:span text:style-name="T27">Création de solutions locales réplicables dans d’autres territoires</text:span>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Financer 3 projets pilotes par édition (ex : jerripartie, atelier LibreOffice, kit Afrikalan.)</text:p>
          </table:table-cell>
          <table:table-cell table:style-name="ce101" office:value-type="string" calcext:value-type="string">
            <text:p>Renforcement de la confiance communautaire grâce à des résultats visibles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style-name="ce56"/>
          <table:covered-table-cell table:style-name="ce116"/>
          <table:table-cell table:style-name="ce101" office:value-type="string" calcext:value-type="string">
            <text:p>Capitaliser chaque projet sous forme de fiche “commun réplicable” : pour permettre la duplication dans d’autres villes.</text:p>
          </table:table-cell>
          <table:table-cell table:style-name="ce101" office:value-type="string" calcext:value-type="string">
            <text:p>Dynamique d’innovation frugale alignée avec les réalités africaines et francophones</text:p>
          </table:table-cell>
          <table:table-cell table:style-name="ce143"/>
          <table:table-cell table:number-columns-repeated="16378"/>
        </table:table-row>
        <table:table-row table:style-name="ro24">
          <table:covered-table-cell table:style-name="ce17"/>
          <table:covered-table-cell table:style-name="ce56"/>
          <table:table-cell table:style-name="ce74" office:value-type="string" calcext:value-type="string" table:number-columns-spanned="1" table:number-rows-spanned="3">
            <text:p><text:span text:style-name="T26">Tableau de bord “Besoins &amp; Communs RAFLL” :</text:span> piloter ce pilier avec des indicateurs clairs.</text:p>
          </table:table-cell>
          <table:table-cell table:style-name="ce74" office:value-type="string" calcext:value-type="string">
            <text:p>Construire un tableau de suivi partagé : communautés actives, besoins recensés, ressources disponibles.</text:p>
          </table:table-cell>
          <table:table-cell table:style-name="ce74" office:value-type="string" calcext:value-type="string">
            <text:p>Pilotage stratégique renforcé : RAFLL devient mesurable et améliorable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Définir 5 indicateurs RAFLL de réussite communautaire (participation jeunesse, communs produits, projets locaux…).</text:p>
          </table:table-cell>
          <table:table-cell table:style-name="ce74" office:value-type="string" calcext:value-type="string">
            <text:p>Transparence et redevabilité communautaire envers les participants et partenaires, Capacité à démontrer l’impact</text:p>
          </table:table-cell>
          <table:table-cell table:style-name="ce143"/>
          <table:table-cell table:number-columns-repeated="16378"/>
        </table:table-row>
        <table:table-row table:style-name="ro17">
          <table:covered-table-cell table:style-name="ce17"/>
          <table:covered-table-cell table:number-columns-repeated="2" table:style-name="ce56"/>
          <table:table-cell table:style-name="ce74" office:value-type="string" calcext:value-type="string">
            <text:p>Publier un rapport annuel “Cartographie des communs RAFLL” : valorisant les territoires et les impacts.</text:p>
          </table:table-cell>
          <table:table-cell table:style-name="ce74" office:value-type="string" calcext:value-type="string">
            <text:p>Capitalisation annuelle structurée : les communs RAFLL deviennent un patrimoine collectif</text:p>
          </table:table-cell>
          <table:table-cell table:style-name="ce143"/>
          <table:table-cell table:number-columns-repeated="16378"/>
        </table:table-row>
        <table:table-row table:style-name="ro25">
          <table:table-cell table:style-name="ce15"/>
          <table:table-cell table:style-name="ce143"/>
          <table:table-cell table:style-name="ce62"/>
          <table:table-cell table:style-name="ce131"/>
          <table:table-cell table:style-name="ce130"/>
          <table:table-cell table:style-name="ce143"/>
          <table:table-cell table:number-columns-repeated="16378"/>
        </table:table-row>
        <table:table-row table:style-name="ro17">
          <table:table-cell table:style-name="ce18" office:value-type="string" calcext:value-type="string" table:number-columns-spanned="1" table:number-rows-spanned="27">
            <text:p>Pilier N°3</text:p>
          </table:table-cell>
          <table:table-cell table:style-name="ce81" office:value-type="string" calcext:value-type="string" table:number-columns-spanned="1" table:number-rows-spanned="12">
            <text:p><text:span text:style-name="T24">COMMUNICATION</text:span></text:p>
            <text:p><text:span text:style-name="T24"> —</text:span></text:p>
            <text:p><text:span text:style-name="T23">Faire savoir ce que nous faisons, qui fait quoi et où</text:span></text:p>
          </table:table-cell>
          <table:table-cell table:style-name="ce118" office:value-type="string" calcext:value-type="string" table:number-columns-spanned="1" table:number-rows-spanned="3">
            <text:p>Cartographie publique “Qui fait quoi, où ?”</text:p>
          </table:table-cell>
          <table:table-cell table:style-name="ce132" office:value-type="string" calcext:value-type="string">
            <text:p>Créer une carte interactive RAFLL des communautés, lieux et acteurs (uMap/OSM).</text:p>
          </table:table-cell>
          <table:table-cell table:style-name="ce132" office:value-type="string" calcext:value-type="string">
            <text:p>Visibilité immédiate du réseau RAFLL dans l’espace francophone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covered-table-cell table:style-name="ce58"/>
          <table:covered-table-cell table:style-name="ce82"/>
          <table:table-cell table:style-name="ce132" office:value-type="string" calcext:value-type="string">
            <text:p>Ajouter une fiche par point : contact, spécialité, initiatives en cours.</text:p>
          </table:table-cell>
          <table:table-cell table:style-name="ce132" office:value-type="string" calcext:value-type="string">
            <text:p>Renforcement de l’ancrage territorial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covered-table-cell table:style-name="ce58"/>
          <table:covered-table-cell table:style-name="ce82"/>
          <table:table-cell table:style-name="ce132" office:value-type="string" calcext:value-type="string">
            <text:p>Mettre à  jour la carte avant chaque édition et après chaque trimestre.</text:p>
          </table:table-cell>
          <table:table-cell table:style-name="ce132" office:value-type="string" calcext:value-type="string">
            <text:p>Facilite la coopération locale et internationale</text:p>
          </table:table-cell>
          <table:table-cell table:style-name="ce62"/>
          <table:table-cell table:number-columns-repeated="16378"/>
        </table:table-row>
        <table:table-row table:style-name="ro22">
          <table:covered-table-cell table:style-name="ce19"/>
          <table:covered-table-cell table:style-name="ce59"/>
          <table:table-cell table:style-name="ce119" office:value-type="string" calcext:value-type="string" table:number-columns-spanned="1" table:number-rows-spanned="3">
            <text:p>Newsletter RAFLL “La vie des communs”</text:p>
          </table:table-cell>
          <table:table-cell table:style-name="ce133" office:value-type="string" calcext:value-type="string">
            <text:p>Lancer une newsletter mensuelle courte : actus, projets, appels, ressources.</text:p>
          </table:table-cell>
          <table:table-cell table:style-name="ce133" office:value-type="string" calcext:value-type="string">
            <text:p>Continuité de lien toute l’année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covered-table-cell table:style-name="ce84"/>
          <table:covered-table-cell table:style-name="ce120"/>
          <table:table-cell table:style-name="ce133" office:value-type="string" calcext:value-type="string">
            <text:p>Mettre en avant chaque mois une communauté (ex : Abidjan, Lomé, Bamako).</text:p>
          </table:table-cell>
          <table:table-cell table:style-name="ce133" office:value-type="string" calcext:value-type="string">
            <text:p>Fidélisation des participants et partenaires</text:p>
          </table:table-cell>
          <table:table-cell table:style-name="ce62"/>
          <table:table-cell table:number-columns-repeated="16378"/>
        </table:table-row>
        <table:table-row table:style-name="ro26">
          <table:covered-table-cell table:style-name="ce19"/>
          <table:covered-table-cell table:style-name="ce61"/>
          <table:covered-table-cell table:style-name="ce120"/>
          <table:table-cell table:style-name="ce133" office:value-type="string" calcext:value-type="string">
            <text:p>Inclure un agenda des événements et activités hybrides.</text:p>
          </table:table-cell>
          <table:table-cell table:style-name="ce133" office:value-type="string" calcext:value-type="string">
            <text:p>Circulation fluide de l’information dans le réseau</text:p>
          </table:table-cell>
          <table:table-cell table:style-name="ce62"/>
          <table:table-cell table:number-columns-repeated="16378"/>
        </table:table-row>
        <table:table-row table:style-name="ro27">
          <table:covered-table-cell table:style-name="ce19"/>
          <table:covered-table-cell table:style-name="ce61"/>
          <table:table-cell table:style-name="ce118" office:value-type="string" calcext:value-type="string" table:number-columns-spanned="1" table:number-rows-spanned="3">
            <text:p>Valorisation des acteurs (“Portraits RAFLL”)</text:p>
          </table:table-cell>
          <table:table-cell table:style-name="ce132" office:value-type="string" calcext:value-type="string">
            <text:p>Produire une série “1 acteur – 1 initiative – 1 territoire”.</text:p>
          </table:table-cell>
          <table:table-cell table:style-name="ce132" office:value-type="string" calcext:value-type="string">
            <text:p>Reconnaissance des contributeurs locaux</text:p>
          </table:table-cell>
          <table:table-cell table:style-name="ce62"/>
          <table:table-cell table:number-columns-repeated="16378"/>
        </table:table-row>
        <table:table-row table:style-name="ro9">
          <table:covered-table-cell table:style-name="ce19"/>
          <table:covered-table-cell table:style-name="ce61"/>
          <table:covered-table-cell table:style-name="ce82"/>
          <table:table-cell table:style-name="ce132" office:value-type="string" calcext:value-type="string">
            <text:p>Publier des interviews courtes (texte, audio ou vidéo).</text:p>
          </table:table-cell>
          <table:table-cell table:style-name="ce132" office:value-type="string" calcext:value-type="string">
            <text:p>Motivation accrue des communautés</text:p>
          </table:table-cell>
          <table:table-cell table:style-name="ce62"/>
          <table:table-cell table:number-columns-repeated="16378"/>
        </table:table-row>
        <table:table-row table:style-name="ro28">
          <table:covered-table-cell table:style-name="ce19"/>
          <table:covered-table-cell table:style-name="ce61"/>
          <table:covered-table-cell table:style-name="ce82"/>
          <table:table-cell table:style-name="ce132" office:value-type="string" calcext:value-type="string">
            <text:p>Créer un hashtag commun : #VisagesDuLibreRAFLL.</text:p>
          </table:table-cell>
          <table:table-cell table:style-name="ce132" office:value-type="string" calcext:value-type="string">
            <text:p>Humanisation forte du mouvement RAFLL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covered-table-cell table:style-name="ce58"/>
          <table:table-cell table:style-name="ce119" office:value-type="string" calcext:value-type="string" table:number-columns-spanned="1" table:number-rows-spanned="3">
            <text:p>Communication événementielle structurée (avant / pendant / après)</text:p>
          </table:table-cell>
          <table:table-cell table:style-name="ce133" office:value-type="string" calcext:value-type="string">
            <text:p>Déployer un kit “Communication édition 2026” pour chaque ville partenaire.</text:p>
          </table:table-cell>
          <table:table-cell table:style-name="ce133" office:value-type="string" calcext:value-type="string">
            <text:p>Augmentation de la participation et de la visibilité</text:p>
          </table:table-cell>
          <table:table-cell table:style-name="ce62"/>
          <table:table-cell table:number-columns-repeated="16378"/>
        </table:table-row>
        <table:table-row table:style-name="ro29">
          <table:covered-table-cell table:style-name="ce19"/>
          <table:covered-table-cell table:style-name="ce58"/>
          <table:covered-table-cell table:style-name="ce120"/>
          <table:table-cell table:style-name="ce133" office:value-type="string" calcext:value-type="string">
            <text:p>Assurer un live relais quotidien : photos, citations, moments clés.</text:p>
          </table:table-cell>
          <table:table-cell table:style-name="ce133" office:value-type="string" calcext:value-type="string">
            <text:p>Meilleure couverture médiatique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covered-table-cell table:style-name="ce58"/>
          <table:covered-table-cell table:style-name="ce120"/>
          <table:table-cell table:style-name="ce133" office:value-type="string" calcext:value-type="string">
            <text:p>Publier un rapport visuel post-édition (“RAFLL en 10 temps forts”).</text:p>
          </table:table-cell>
          <table:table-cell table:style-name="ce133" office:value-type="string" calcext:value-type="string">
            <text:p>Capitalisation immédiate des apprentissages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table-cell table:style-name="ce59" office:value-type="string" calcext:value-type="string">
            <text:p>Impacts globaux du pilier</text:p>
          </table:table-cell>
          <table:table-cell table:style-name="ce118" office:value-type="string" calcext:value-type="string" table:number-columns-spanned="1" table:number-rows-spanned="3">
            <text:p>Documentation ouverte des communs produits</text:p>
          </table:table-cell>
          <table:table-cell table:style-name="ce132" office:value-type="string" calcext:value-type="string">
            <text:p>Documenter chaque atelier avec une fiche simple : objectif, outil, résultats.</text:p>
          </table:table-cell>
          <table:table-cell table:style-name="ce132" office:value-type="string" calcext:value-type="string">
            <text:p><text:span text:style-name="T27">Transmission durable des savoirs</text:span></text:p>
            <text:p/>
          </table:table-cell>
          <table:table-cell table:style-name="ce62"/>
          <table:table-cell table:number-columns-repeated="16378"/>
        </table:table-row>
        <table:table-row table:style-name="ro13">
          <table:covered-table-cell table:style-name="ce19"/>
          <table:table-cell table:style-name="ce61" office:value-type="string" calcext:value-type="string">
            <text:p>1. RAFLL visible dans chaque territoire</text:p>
          </table:table-cell>
          <table:covered-table-cell table:style-name="ce82"/>
          <table:table-cell table:style-name="ce132" office:value-type="string" calcext:value-type="string">
            <text:p>Créer une médiathèque RAFLL : replays, supports, guides.</text:p>
          </table:table-cell>
          <table:table-cell table:style-name="ce132" office:value-type="string" calcext:value-type="string">
            <text:p>Réplicabilité des initiatives dans d’autres territoires</text:p>
          </table:table-cell>
          <table:table-cell table:style-name="ce62"/>
          <table:table-cell table:number-columns-repeated="16378"/>
        </table:table-row>
        <table:table-row table:style-name="ro19">
          <table:covered-table-cell table:style-name="ce19"/>
          <table:table-cell table:style-name="ce61" office:value-type="string" calcext:value-type="string">
            <text:p>2. RAFLL reconnu comme réseau structuré de communs attractif pour les jeunes et partenaires</text:p>
          </table:table-cell>
          <table:covered-table-cell table:style-name="ce82"/>
          <table:table-cell table:style-name="ce132" office:value-type="string" calcext:value-type="string">
            <text:p>Publier un “Recueil annuel des communs RAFLL”.</text:p>
          </table:table-cell>
          <table:table-cell table:style-name="ce132" office:value-type="string" calcext:value-type="string">
            <text:p><text:span text:style-name="T28">RAFLL devient une bibliothèque vivante du Libre francophone</text:span>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table-cell table:style-name="ce61" office:value-type="string" calcext:value-type="string">
            <text:p>3. RAFLL capable de documenter et transmettre</text:p>
          </table:table-cell>
          <table:table-cell table:style-name="ce119" office:value-type="string" calcext:value-type="string" table:number-columns-spanned="1" table:number-rows-spanned="3">
            <text:p>Stratégie réseaux sociaux territorialisée</text:p>
          </table:table-cell>
          <table:table-cell table:style-name="ce133" office:value-type="string" calcext:value-type="string">
            <text:p>Créer une ligne éditoriale commune : Communautés / Communs / Jeunesse / Impact.</text:p>
          </table:table-cell>
          <table:table-cell table:style-name="ce133" office:value-type="string" calcext:value-type="string">
            <text:p>Présence numérique cohérente et amplifiée</text:p>
          </table:table-cell>
          <table:table-cell table:style-name="ce62"/>
          <table:table-cell table:number-columns-repeated="16378"/>
        </table:table-row>
        <table:table-row table:style-name="ro19">
          <table:covered-table-cell table:style-name="ce19"/>
          <table:table-cell table:style-name="ce61" office:value-type="string" calcext:value-type="string">
            <text:p>4. RAFLL reconnu comme un amplificateur francophone du logiciel libre</text:p>
          </table:table-cell>
          <table:covered-table-cell table:style-name="ce120"/>
          <table:table-cell table:style-name="ce133" office:value-type="string" calcext:value-type="string">
            <text:p>Donner à chaque ville un rôle de relais local (Abidjan, Dakar, Lomé…).</text:p>
          </table:table-cell>
          <table:table-cell table:style-name="ce133" office:value-type="string" calcext:value-type="string">
            <text:p>Meilleure mobilisation des jeunes publics</text:p>
          </table:table-cell>
          <table:table-cell table:style-name="ce62"/>
          <table:table-cell table:number-columns-repeated="16378"/>
        </table:table-row>
        <table:table-row table:style-name="ro17">
          <table:covered-table-cell table:style-name="ce19"/>
          <table:table-cell table:style-name="ce58" table:number-columns-spanned="1" table:number-rows-spanned="10"/>
          <table:covered-table-cell table:style-name="ce120"/>
          <table:table-cell table:style-name="ce133" office:value-type="string" calcext:value-type="string">
            <text:p>Programmer des campagnes thématiques : “Semaine Open Data”, “Mois des communs”.</text:p>
          </table:table-cell>
          <table:table-cell table:style-name="ce133" office:value-type="string" calcext:value-type="string">
            <text:p>Visibilité accrue des initiatives locales</text:p>
          </table:table-cell>
          <table:table-cell table:style-name="ce62"/>
          <table:table-cell table:number-columns-repeated="16378"/>
        </table:table-row>
        <table:table-row table:style-name="ro12">
          <table:covered-table-cell table:style-name="ce19"/>
          <table:covered-table-cell table:style-name="ce58"/>
          <table:table-cell table:style-name="ce118" office:value-type="string" calcext:value-type="string" table:number-columns-spanned="1" table:number-rows-spanned="3">
            <text:p>Communication partenariale (institutions, médias, réseaux)</text:p>
          </table:table-cell>
          <table:table-cell table:style-name="ce132" office:value-type="string" calcext:value-type="string">
            <text:p>Construire un kit partenaire : RAFLL en 1 page + logos + messages clés.</text:p>
          </table:table-cell>
          <table:table-cell table:style-name="ce132" office:value-type="string" calcext:value-type="string">
            <text:p>Renforcement de la crédibilité institutionnelle</text:p>
          </table:table-cell>
          <table:table-cell table:style-name="ce62"/>
          <table:table-cell table:number-columns-repeated="16378"/>
        </table:table-row>
        <table:table-row table:style-name="ro12">
          <table:covered-table-cell table:style-name="ce19"/>
          <table:covered-table-cell table:style-name="ce58"/>
          <table:covered-table-cell table:style-name="ce82"/>
          <table:table-cell table:style-name="ce132" office:value-type="string" calcext:value-type="string">
            <text:p>Développer des relais avec médias éducatifs, tech, ESS.</text:p>
          </table:table-cell>
          <table:table-cell table:style-name="ce132" office:value-type="string" calcext:value-type="string">
            <text:p>Accès facilité à de nouveaux soutiens (OIF, UNESCO, AFD…)</text:p>
          </table:table-cell>
          <table:table-cell table:style-name="ce62"/>
          <table:table-cell table:number-columns-repeated="16378"/>
        </table:table-row>
        <table:table-row table:style-name="ro9">
          <table:covered-table-cell table:style-name="ce19"/>
          <table:covered-table-cell table:style-name="ce58"/>
          <table:covered-table-cell table:style-name="ce82"/>
          <table:table-cell table:style-name="ce132" office:value-type="string" calcext:value-type="string">
            <text:p>Organiser une session annuelle “Partenaires et communs numériques”.</text:p>
          </table:table-cell>
          <table:table-cell table:style-name="ce132" office:value-type="string" calcext:value-type="string">
            <text:p>Expansion du réseau RAFLL</text:p>
          </table:table-cell>
          <table:table-cell table:style-name="ce62"/>
          <table:table-cell table:number-columns-repeated="16378"/>
        </table:table-row>
        <table:table-row table:style-name="ro22">
          <table:covered-table-cell table:style-name="ce19"/>
          <table:covered-table-cell table:style-name="ce58"/>
          <table:table-cell table:style-name="ce119" office:value-type="string" calcext:value-type="string" table:number-columns-spanned="1" table:number-rows-spanned="3">
            <text:p>Signalétique claire : “Qui fait quoi ?”</text:p>
          </table:table-cell>
          <table:table-cell table:style-name="ce133" office:value-type="string" calcext:value-type="string">
            <text:p>Mettre en place un annuaire public des communautés et contributeurs.</text:p>
          </table:table-cell>
          <table:table-cell table:style-name="ce133" office:value-type="string" calcext:value-type="string">
            <text:p>Lisibilité interne et externe du réseau</text:p>
          </table:table-cell>
          <table:table-cell table:style-name="ce62"/>
          <table:table-cell table:number-columns-repeated="16378"/>
        </table:table-row>
        <table:table-row table:style-name="ro30">
          <table:covered-table-cell table:style-name="ce19"/>
          <table:covered-table-cell table:style-name="ce58"/>
          <table:covered-table-cell table:style-name="ce120"/>
          <table:table-cell table:style-name="ce133" office:value-type="string" calcext:value-type="string">
            <text:p>Créer des fiches “Initiatives en cours” par territoire.</text:p>
          </table:table-cell>
          <table:table-cell table:style-name="ce133" office:value-type="string" calcext:value-type="string">
            <text:p>Meilleure coordination entre acteurs</text:p>
          </table:table-cell>
          <table:table-cell table:style-name="ce62"/>
          <table:table-cell table:number-columns-repeated="16378"/>
        </table:table-row>
        <table:table-row table:style-name="ro13">
          <table:covered-table-cell table:style-name="ce19"/>
          <table:covered-table-cell table:style-name="ce58"/>
          <table:covered-table-cell table:style-name="ce120"/>
          <table:table-cell table:style-name="ce133" office:value-type="string" calcext:value-type="string">
            <text:p>Développer un tableau partagé : projets / porteurs / localisation.</text:p>
          </table:table-cell>
          <table:table-cell table:style-name="ce133" office:value-type="string" calcext:value-type="string">
            <text:p>Identification rapide des ressources disponibles</text:p>
          </table:table-cell>
          <table:table-cell table:style-name="ce62"/>
          <table:table-cell table:number-columns-repeated="16378"/>
        </table:table-row>
        <table:table-row table:style-name="ro22">
          <table:covered-table-cell table:style-name="ce19"/>
          <table:covered-table-cell table:style-name="ce58"/>
          <table:table-cell table:style-name="ce118" office:value-type="string" calcext:value-type="string" table:number-columns-spanned="1" table:number-rows-spanned="3">
            <text:p>Communication par l’impact (“RAFLL change la vie”)</text:p>
          </table:table-cell>
          <table:table-cell table:style-name="ce132" office:value-type="string" calcext:value-type="string">
            <text:p>Collecter des récits d’impact : inclusion, formation, autonomisation.</text:p>
          </table:table-cell>
          <table:table-cell table:style-name="ce58" office:value-type="string" calcext:value-type="string">
            <text:p>Capacité à démontrer la valeur sociale du Libre</text:p>
          </table:table-cell>
          <table:table-cell table:style-name="ce144" table:number-columns-spanned="1" table:number-rows-spanned="3"/>
          <table:table-cell table:number-columns-repeated="16378"/>
        </table:table-row>
        <table:table-row table:style-name="ro31">
          <table:covered-table-cell table:style-name="ce19"/>
          <table:covered-table-cell table:style-name="ce58"/>
          <table:covered-table-cell table:style-name="ce82"/>
          <table:table-cell table:style-name="ce132" office:value-type="string" calcext:value-type="string">
            <text:p>Publier une série “Avant / Après” des initiatives locales.</text:p>
          </table:table-cell>
          <table:table-cell table:style-name="ce58" office:value-type="string" calcext:value-type="string">
            <text:p>Renforcement du plaidoyer international</text:p>
          </table:table-cell>
          <table:covered-table-cell table:style-name="ce62"/>
          <table:table-cell table:number-columns-repeated="16378"/>
        </table:table-row>
        <table:table-row table:style-name="ro32">
          <table:covered-table-cell table:style-name="ce19"/>
          <table:covered-table-cell table:style-name="ce58"/>
          <table:covered-table-cell table:style-name="ce82"/>
          <table:table-cell table:style-name="ce132" office:value-type="string" calcext:value-type="string">
            <text:p>Produire un rapport annuel “Impact RAFLL dans les territoires”.</text:p>
          </table:table-cell>
          <table:table-cell table:style-name="ce58" office:value-type="string" calcext:value-type="string">
            <text:p>Attraction de nouveaux participants et financeurs</text:p>
          </table:table-cell>
          <table:covered-table-cell table:style-name="ce62"/>
          <table:table-cell table:number-columns-repeated="16378"/>
        </table:table-row>
        <table:table-row table:style-name="ro33">
          <table:table-cell table:style-name="ce23"/>
          <table:table-cell table:style-name="ce62" table:number-columns-repeated="2"/>
          <table:table-cell table:style-name="ce130"/>
          <table:table-cell table:style-name="ce62" table:number-columns-repeated="2"/>
          <table:table-cell table:number-columns-repeated="16378"/>
        </table:table-row>
        <table:table-row table:style-name="ro38">
          <table:table-cell table:style-name="ce24" office:value-type="string" calcext:value-type="string" table:number-columns-spanned="1" table:number-rows-spanned="27">
            <text:p>PILIER N°4</text:p>
          </table:table-cell>
          <table:table-cell table:style-name="ce88" office:value-type="string" calcext:value-type="string" table:number-columns-spanned="1" table:number-rows-spanned="14">
            <text:p><text:span text:style-name="T24">COMMUNS</text:span></text:p>
            <text:p><text:span text:style-name="T24"> —</text:span></text:p>
            <text:p><text:span text:style-name="T23">Élaborer des communs pour les présenter lors des RAFLL</text:span></text:p>
          </table:table-cell>
          <table:table-cell table:style-name="ce113" office:value-type="string" calcext:value-type="string" table:number-columns-spanned="1" table:number-rows-spanned="3">
            <text:p>Identifier des besoins concrets à transformer en communs</text:p>
          </table:table-cell>
          <table:table-cell table:style-name="ce97" office:value-type="string" calcext:value-type="string">
            <text:p>Organiser des ateliers “Quels communs manquent ici ?” dans chaque territoire RAFLL.</text:p>
          </table:table-cell>
          <table:table-cell table:style-name="ce97" office:value-type="string" calcext:value-type="string" table:number-columns-spanned="1" table:number-rows-spanned="3">
            <text:p>Les communs répondent à des besoins réels, pas théoriques</text:p>
            <text:p>Alignement fort avec les enjeux territoriaux</text:p>
            <text:p>RAFLL devient un espace de solutions utiles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13"/>
          <table:table-cell table:style-name="ce97" office:value-type="string" calcext:value-type="string">
            <text:p>Prioriser 5 besoins par ville (éducation, cartographie, inclusion, ESS)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2"/>
          <table:table-cell table:style-name="ce97" office:value-type="string" calcext:value-type="string">
            <text:p>Construire une liste annuelle des “Communs RAFLL à produire”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table-cell table:style-name="ce123" office:value-type="string" calcext:value-type="string" table:number-columns-spanned="1" table:number-rows-spanned="3">
            <text:p>Lancer des chantiers de production de communs avant l’événement</text:p>
          </table:table-cell>
          <table:table-cell table:style-name="ce149" office:value-type="string" calcext:value-type="string">
            <text:p>Créer un calendrier “Chantiers Communs” (T-6 mois avant RAFLL).</text:p>
          </table:table-cell>
          <table:table-cell table:style-name="ce149" office:value-type="string" calcext:value-type="string" table:number-columns-spanned="1" table:number-rows-spanned="3">
            <text:p>Production structurée, pas improvisée</text:p>
            <text:p>Mobilisation communautaire continue</text:p>
            <text:p>Meilleure qualité des communs présentés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4"/>
          <table:table-cell table:style-name="ce149" office:value-type="string" calcext:value-type="string">
            <text:p>Constituer des équipes mixtes : tech + éducateurs + communautés.</text:p>
          </table:table-cell>
          <table:covered-table-cell table:style-name="ce149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4"/>
          <table:table-cell table:style-name="ce149" office:value-type="string" calcext:value-type="string">
            <text:p>Organiser des sessions mensuelles de co-développement.</text:p>
          </table:table-cell>
          <table:covered-table-cell table:style-name="ce149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table-cell table:style-name="ce113" office:value-type="string" calcext:value-type="string" table:number-columns-spanned="1" table:number-rows-spanned="3">
            <text:p>Développer des kits pédagogiques libres (éducation numérique)</text:p>
          </table:table-cell>
          <table:table-cell table:style-name="ce97" office:value-type="string" calcext:value-type="string">
            <text:p>Produire des modules “Libre en 1h” : LibreOffice, Scribus, Inkscape.</text:p>
          </table:table-cell>
          <table:table-cell table:style-name="ce97" office:value-type="string" calcext:value-type="string" table:number-columns-spanned="1" table:number-rows-spanned="3">
            <text:p>Accélération de la diffusion du Libre</text:p>
            <text:p>Ressources réutilisables dans tous les territoires</text:p>
            <text:p>Contribution directe à la lutte contre l’illectronisme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2"/>
          <table:table-cell table:style-name="ce97" office:value-type="string" calcext:value-type="string">
            <text:p>Publier des supports prêts à l’emploi pour écoles et fablabs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2"/>
          <table:table-cell table:style-name="ce97" office:value-type="string" calcext:value-type="string">
            <text:p>Traduire ou adapter ces kits aux réalités africaines et francophones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table-cell table:style-name="ce123" office:value-type="string" calcext:value-type="string" table:number-columns-spanned="1" table:number-rows-spanned="3">
            <text:p>Produire des communs cartographiques (OpenStreetMap)</text:p>
          </table:table-cell>
          <table:table-cell table:style-name="ce149" office:value-type="string" calcext:value-type="string">
            <text:p>Organiser des mapathons thématiques : écoles, fablabs, ressources numériques.</text:p>
          </table:table-cell>
          <table:table-cell table:style-name="ce149" office:value-type="string" calcext:value-type="string" table:number-columns-spanned="1" table:number-rows-spanned="3">
            <text:p>Données ouvertes utiles aux territoires</text:p>
            <text:p>Appropriation citoyenne des communs numériques</text:p>
            <text:p>Cartographie comme outil de développement local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4"/>
          <table:table-cell table:style-name="ce149" office:value-type="string" calcext:value-type="string">
            <text:p>Créer des cartes ouvertes “Communs territoriaux RAFLL”.</text:p>
          </table:table-cell>
          <table:covered-table-cell table:style-name="ce149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4"/>
          <table:table-cell table:style-name="ce149" office:value-type="string" calcext:value-type="string">
            <text:p>Former des contributeurs locaux OSM comme relais durables.</text:p>
          </table:table-cell>
          <table:covered-table-cell table:style-name="ce149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table-cell table:style-name="ce113" office:value-type="string" calcext:value-type="string" table:number-columns-spanned="1" table:number-rows-spanned="3">
            <text:p>Communs de sobriété numérique (jerryparties, recyclage)</text:p>
          </table:table-cell>
          <table:table-cell table:style-name="ce97" office:value-type="string" calcext:value-type="string">
            <text:p>Déployer des jerryparties comme chantier annuel RAFLL.</text:p>
          </table:table-cell>
          <table:table-cell table:style-name="ce97" office:value-type="string" calcext:value-type="string" table:number-columns-spanned="1" table:number-rows-spanned="3">
            <text:p>Réduction de la fracture numérique par le reconditionnement</text:p>
            <text:p>Sensibilisation forte à l’écologie du numérique</text:p>
            <text:p>Création de communs matériels + pédagogiques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covered-table-cell table:style-name="ce64"/>
          <table:covered-table-cell table:style-name="ce122"/>
          <table:table-cell table:style-name="ce97" office:value-type="string" calcext:value-type="string">
            <text:p>Documenter chaque fabrication sous licence libre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0"/>
          <table:covered-table-cell table:style-name="ce122"/>
          <table:table-cell table:style-name="ce97" office:value-type="string" calcext:value-type="string">
            <text:p>Créer un kit “Numérique responsable RAFLL” duplicable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0" office:value-type="string" calcext:value-type="string">
            <text:p>Impacts globaux du pilier</text:p>
          </table:table-cell>
          <table:table-cell table:style-name="ce123" office:value-type="string" calcext:value-type="string" table:number-columns-spanned="1" table:number-rows-spanned="3">
            <text:p>Incuber des communs issus de projets locaux (innovation frugale)</text:p>
          </table:table-cell>
          <table:table-cell table:style-name="ce149" office:value-type="string" calcext:value-type="string">
            <text:p>Sélectionner 3 initiatives locales à transformer en commun RAFLL.</text:p>
          </table:table-cell>
          <table:table-cell table:style-name="ce149" office:value-type="string" calcext:value-type="string" table:number-columns-spanned="1" table:number-rows-spanned="3">
            <text:p>Valorisation de l’innovation africaine et francophone</text:p>
            <text:p>Passage du projet isolé au bien commun partagé</text:p>
            <text:p>RAFLL devient un accélérateur de communs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2" office:value-type="string" calcext:value-type="string">
            <text:p>- un producteur de biens communs francophones</text:p>
          </table:table-cell>
          <table:covered-table-cell table:style-name="ce124"/>
          <table:table-cell table:style-name="ce149" office:value-type="string" calcext:value-type="string">
            <text:p>Offrir un accompagnement : documentation, licence, diffusion.</text:p>
          </table:table-cell>
          <table:covered-table-cell table:style-name="ce149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2" office:value-type="string" calcext:value-type="string">
            <text:p>- un espace d’innovation collective utile aux territoires</text:p>
          </table:table-cell>
          <table:covered-table-cell table:style-name="ce124"/>
          <table:table-cell table:style-name="ce149" office:value-type="string" calcext:value-type="string">
            <text:p>Présenter ces communs comme “Démonstrateurs RAFLL”.</text:p>
          </table:table-cell>
          <table:covered-table-cell table:style-name="ce149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2" office:value-type="string" calcext:value-type="string">
            <text:p>- une fabrique de ressources éducatives libres</text:p>
          </table:table-cell>
          <table:table-cell table:style-name="ce113" office:value-type="string" calcext:value-type="string" table:number-columns-spanned="1" table:number-rows-spanned="3">
            <text:p>Documenter systématiquement chaque commun produit</text:p>
          </table:table-cell>
          <table:table-cell table:style-name="ce97" office:value-type="string" calcext:value-type="string">
            <text:p>Créer un modèle standard : usage, guide, licence, contributeurs.</text:p>
          </table:table-cell>
          <table:table-cell table:style-name="ce97" office:value-type="string" calcext:value-type="string" table:number-columns-spanned="1" table:number-rows-spanned="3">
            <text:p>Réplicabilité maximale dans d’autres territoires</text:p>
            <text:p>Transmission durable des savoirs</text:p>
            <text:p>RAFLL devient une bibliothèque francophone du Libre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2" office:value-type="string" calcext:value-type="string">
            <text:p>- un catalyseur de coopération Nord–Sud et Sud–Sud</text:p>
          </table:table-cell>
          <table:covered-table-cell table:style-name="ce122"/>
          <table:table-cell table:style-name="ce97" office:value-type="string" calcext:value-type="string">
            <text:p>Publier chaque commun sur une plateforme accessible (GitLab, wiki RAFLL)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92" office:value-type="string" calcext:value-type="string">
            <text:p>- une référence en communs numériques en Afrique et en francophonie</text:p>
          </table:table-cell>
          <table:covered-table-cell table:style-name="ce122"/>
          <table:table-cell table:style-name="ce97" office:value-type="string" calcext:value-type="string">
            <text:p>Produire un recueil annuel “Les Communs RAFLL”.</text:p>
          </table:table-cell>
          <table:covered-table-cell table:style-name="ce97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table-cell table:style-name="ce123" office:value-type="string" calcext:value-type="string" table:number-columns-spanned="1" table:number-rows-spanned="3">
            <text:p>Construire une gouvernance communautaire des communs</text:p>
          </table:table-cell>
          <table:table-cell table:style-name="ce149" office:value-type="string" calcext:value-type="string">
            <text:p>Mettre en place un comité “Communs RAFLL” inter-territoires.</text:p>
          </table:table-cell>
          <table:table-cell table:style-name="ce161" office:value-type="string" calcext:value-type="string" table:number-columns-spanned="1" table:number-rows-spanned="3">
            <text:p>Pérennité des communs au-delà de l’événement</text:p>
            <text:p>Appropriation collective et légitimité</text:p>
            <text:p>RAFLL comme modèle de gouvernance ouverte</text:p>
            <text:p/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4"/>
          <table:table-cell table:style-name="ce149" office:value-type="string" calcext:value-type="string">
            <text:p>Définir des régles simples : contribution, validation, partage.</text:p>
          </table:table-cell>
          <table:covered-table-cell table:style-name="ce161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4"/>
          <table:table-cell table:style-name="ce149" office:value-type="string" calcext:value-type="string">
            <text:p>Associer jeunesse, femmes, ESS dans la gouvernance.</text:p>
          </table:table-cell>
          <table:covered-table-cell table:style-name="ce161"/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table-cell table:style-name="ce113" office:value-type="string" calcext:value-type="string" table:number-columns-spanned="1" table:number-rows-spanned="3">
            <text:p>Présenter les communs comme moments phares des RAFLL</text:p>
          </table:table-cell>
          <table:table-cell table:style-name="ce97" office:value-type="string" calcext:value-type="string">
            <text:p>Créer une séquence officielle : “Forum des Communs RAFLL”.</text:p>
          </table:table-cell>
          <table:table-cell table:style-name="ce108" office:value-type="string" calcext:value-type="string">
            <text:p>Forte visibilité des productions communauta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97" office:value-type="string" calcext:value-type="string">
            <text:p>Organiser des démonstrations publiques et ateliers participatifs</text:p>
          </table:table-cell>
          <table:table-cell table:style-name="ce108" office:value-type="string" calcext:value-type="string">
            <text:p>Motivation accrue des contributeu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97" office:value-type="string" calcext:value-type="string">
            <text:p>Remettre un label symbolique : “Commun RAFLL de l’année”.</text:p>
          </table:table-cell>
          <table:table-cell table:style-name="ce108" office:value-type="string" calcext:value-type="string">
            <text:p>RAFLL reconnu comme fabrique de communs numériques</text:p>
          </table:table-cell>
          <table:table-cell table:style-name="ce62"/>
          <table:table-cell table:number-columns-repeated="16378"/>
        </table:table-row>
        <table:table-row table:style-name="ro39">
          <table:table-cell table:style-name="ce23"/>
          <table:table-cell table:style-name="ce62" table:number-columns-repeated="2"/>
          <table:table-cell table:style-name="ce130"/>
          <table:table-cell table:style-name="ce136"/>
          <table:table-cell table:style-name="ce62"/>
          <table:table-cell table:style-name="ce145" table:number-columns-repeated="16378"/>
        </table:table-row>
        <table:table-row table:style-name="ro38">
          <table:table-cell table:style-name="ce16" office:value-type="string" calcext:value-type="string" table:number-columns-spanned="1" table:number-rows-spanned="27">
            <text:p>PILIER N°5</text:p>
          </table:table-cell>
          <table:table-cell table:style-name="ce67" office:value-type="string" calcext:value-type="string">
            <text:p>Employabilité &amp; Entrepreneuriat des jeunes</text:p>
          </table:table-cell>
          <table:table-cell table:style-name="ce85" office:value-type="string" calcext:value-type="string">
            <text:p>Parcours de montée en compétences “Jeunes &amp; Libre”</text:p>
          </table:table-cell>
          <table:table-cell table:style-name="ce99" office:value-type="string" calcext:value-type="string">
            <text:p>Concevoir un parcours “Compétences numériques libres” (LibreOffice, Linux, OSM, IA frugale).</text:p>
          </table:table-cell>
          <table:table-cell table:style-name="ce99" office:value-type="string" calcext:value-type="string">
            <text:p>Renforcement concret de l’employabilité numériqu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4" office:value-type="string" calcext:value-type="string">
            <text:p>“Autonomisation de nos communautés, entreprenariat digital des jeunes”</text:p>
            <text:p/>
          </table:table-cell>
          <table:table-cell table:style-name="ce76"/>
          <table:table-cell table:style-name="ce99" office:value-type="string" calcext:value-type="string">
            <text:p>Déployer des ateliers certifiants pendant et après RAFLL.</text:p>
          </table:table-cell>
          <table:table-cell table:style-name="ce99" office:value-type="string" calcext:value-type="string">
            <text:p>Autonomisation progressive des jeune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Créer une progression en niveaux : débutant → intermédiaire → contributeur.</text:p>
          </table:table-cell>
          <table:table-cell table:style-name="ce99" office:value-type="string" calcext:value-type="string">
            <text:p>Adoption du Libre comme compétence professionnell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5" office:value-type="string" calcext:value-type="string">
            <text:p>Impacts globaux du pilier</text:p>
          </table:table-cell>
          <table:table-cell table:style-name="ce121" office:value-type="string" calcext:value-type="string">
            <text:p>Labs pratiques et projets réels (learning by doing)</text:p>
          </table:table-cell>
          <table:table-cell table:style-name="ce104" office:value-type="string" calcext:value-type="string">
            <text:p>Organiser des “chantiers numériques” : créer un site, une carte, un outil local.</text:p>
          </table:table-cell>
          <table:table-cell table:style-name="ce104" office:value-type="string" calcext:value-type="string">
            <text:p>Expérience professionnelle directe pour les jeune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6" office:value-type="string" calcext:value-type="string">
            <text:p>En activant ces leviers, RAFLL devient :</text:p>
          </table:table-cell>
          <table:table-cell table:style-name="ce125"/>
          <table:table-cell table:style-name="ce104" office:value-type="string" calcext:value-type="string">
            <text:p>Constituer des équipes mixtes jeunes + mentors + acteurs locaux.</text:p>
          </table:table-cell>
          <table:table-cell table:style-name="ce104" office:value-type="string" calcext:value-type="string">
            <text:p>Portfolio concret valorisable sur le marché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6" office:value-type="string" calcext:value-type="string">
            <text:p>1. une école ouverte des compétences numériques libres</text:p>
          </table:table-cell>
          <table:table-cell table:style-name="ce125"/>
          <table:table-cell table:style-name="ce104" office:value-type="string" calcext:value-type="string">
            <text:p>Présenter les réalisations comme démonstrateurs RAFLL.</text:p>
          </table:table-cell>
          <table:table-cell table:style-name="ce104" office:value-type="string" calcext:value-type="string">
            <text:p>Culture du projet et de la contribution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6" office:value-type="string" calcext:value-type="string">
            <text:p>2. un incubateur de projets entrepreneuriaux frugaux</text:p>
          </table:table-cell>
          <table:table-cell table:style-name="ce85" office:value-type="string" calcext:value-type="string">
            <text:p>Incubation de micro-startups et initiatives entrepreneuriales</text:p>
          </table:table-cell>
          <table:table-cell table:style-name="ce99" office:value-type="string" calcext:value-type="string">
            <text:p>Sélectionner des projets entrepreneuriaux issus des communautés RAFLL.</text:p>
          </table:table-cell>
          <table:table-cell table:style-name="ce99" office:value-type="string" calcext:value-type="string">
            <text:p>Transformation des jeunes en créateurs de solution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6" office:value-type="string" calcext:value-type="string">
            <text:p>3. un réseau d’opportunités professionnelles francophones</text:p>
          </table:table-cell>
          <table:table-cell table:style-name="ce76"/>
          <table:table-cell table:style-name="ce99" office:value-type="string" calcext:value-type="string">
            <text:p>Proposer un programme court : idée → prototype → pitch.</text:p>
          </table:table-cell>
          <table:table-cell table:style-name="ce99" office:value-type="string" calcext:value-type="string">
            <text:p>Émergence de startups numériques frugale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6" office:value-type="string" calcext:value-type="string">
            <text:p>4. un accélérateur d’autonomisation des jeunes</text:p>
          </table:table-cell>
          <table:table-cell table:style-name="ce76"/>
          <table:table-cell table:style-name="ce99" office:value-type="string" calcext:value-type="string">
            <text:p>Mettre en relation avec des incubateurs partenaires locaux.</text:p>
          </table:table-cell>
          <table:table-cell table:style-name="ce99" office:value-type="string" calcext:value-type="string">
            <text:p>RAFLL devient un vivier entrepreneurial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96" office:value-type="string" calcext:value-type="string">
            <text:p>4. un moteur de développement local par les communs</text:p>
          </table:table-cell>
          <table:table-cell table:style-name="ce121" office:value-type="string" calcext:value-type="string">
            <text:p>Mentorat intergénérationnel et inter-territoires</text:p>
          </table:table-cell>
          <table:table-cell table:style-name="ce104" office:value-type="string" calcext:value-type="string">
            <text:p>Mettre en place un réseau de mentors : experts du Libre, entrepreneurs, enseignants.</text:p>
          </table:table-cell>
          <table:table-cell table:style-name="ce104" office:value-type="string" calcext:value-type="string">
            <text:p>Accélération de l’apprentissage et de la confianc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5"/>
          <table:table-cell table:style-name="ce104" office:value-type="string" calcext:value-type="string">
            <text:p>Organiser des sessions mensuelles “1 jeune – 1 mentor”.</text:p>
          </table:table-cell>
          <table:table-cell table:style-name="ce104" office:value-type="string" calcext:value-type="string">
            <text:p>Réduction de l’isolement des jeunes talent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5"/>
          <table:table-cell table:style-name="ce104" office:value-type="string" calcext:value-type="string">
            <text:p>Jumeler des jeunes de différents pays RAFLL.</text:p>
          </table:table-cell>
          <table:table-cell table:style-name="ce104" office:value-type="string" calcext:value-type="string">
            <text:p>Création d’un réseau professionnel francophon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85" office:value-type="string" calcext:value-type="string">
            <text:p>Kits d’entrepreneuriat digital open source</text:p>
          </table:table-cell>
          <table:table-cell table:style-name="ce99" office:value-type="string" calcext:value-type="string">
            <text:p>Créer un kit “Lancer son activité avec des outils libres” (ERP, CMS, paiement, comm).</text:p>
          </table:table-cell>
          <table:table-cell table:style-name="ce99" office:value-type="string" calcext:value-type="string">
            <text:p>Baisse des barrières à l’entrepreneuriat numériqu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Former les jeunes à des solutions concrètes : Dolibarr, WordPress, Nextcloud.</text:p>
          </table:table-cell>
          <table:table-cell table:style-name="ce99" office:value-type="string" calcext:value-type="string">
            <text:p>Autonomie technologique des jeunes entrepreneur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Publier ces kits comme communs RAFLL.</text:p>
          </table:table-cell>
          <table:table-cell table:style-name="ce99" office:value-type="string" calcext:value-type="string">
            <text:p>Diffusion de modèles économiques basés sur le Libr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1" office:value-type="string" calcext:value-type="string">
            <text:p>Projets d’innovation frugale utiles aux territoires</text:p>
          </table:table-cell>
          <table:table-cell table:style-name="ce104" office:value-type="string" calcext:value-type="string">
            <text:p>Lancer des défis : numérique éducatif, agriculture, santé, ESS.</text:p>
          </table:table-cell>
          <table:table-cell table:style-name="ce104" office:value-type="string" calcext:value-type="string">
            <text:p>Entrepreneuriat aligné avec les besoins sociaux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5"/>
          <table:table-cell table:style-name="ce104" office:value-type="string" calcext:value-type="string">
            <text:p>Encourager des solutions low-cost, open source, adaptées localement.</text:p>
          </table:table-cell>
          <table:table-cell table:style-name="ce104" office:value-type="string" calcext:value-type="string">
            <text:p>Solutions duplicables en Afrique francophon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5"/>
          <table:table-cell table:style-name="ce104" office:value-type="string" calcext:value-type="string">
            <text:p>Présenter les projets comme “Innovations RAFLL pour les ODD”.</text:p>
          </table:table-cell>
          <table:table-cell table:style-name="ce104" office:value-type="string" calcext:value-type="string">
            <text:p>Contribution directe au développement durabl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85" office:value-type="string" calcext:value-type="string">
            <text:p>Hackathons et challenges “Jeunesse &amp; Communs”</text:p>
          </table:table-cell>
          <table:table-cell table:style-name="ce99" office:value-type="string" calcext:value-type="string">
            <text:p>Organiser un hackathon RAFLL “Jeunes pour les communs numériques”.</text:p>
          </table:table-cell>
          <table:table-cell table:style-name="ce99" office:value-type="string" calcext:value-type="string">
            <text:p>Mobilisation massive des jeunes talent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Récompenser des projets réutilisables sous licence libre.</text:p>
          </table:table-cell>
          <table:table-cell table:style-name="ce99" office:value-type="string" calcext:value-type="string">
            <text:p>Production rapide de prototypes utiles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Assurer un suivi post-hackathon (3 mois d’accompagnement).</text:p>
          </table:table-cell>
          <table:table-cell table:style-name="ce99" office:value-type="string" calcext:value-type="string">
            <text:p>Dynamique collective et esprit d’innovation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1" office:value-type="string" calcext:value-type="string">
            <text:p>Passerelles vers l’emploi et partenariats entreprises</text:p>
          </table:table-cell>
          <table:table-cell table:style-name="ce104" office:value-type="string" calcext:value-type="string">
            <text:p>Créer une journée “Talents du Libre” avec recruteurs et ESS.</text:p>
          </table:table-cell>
          <table:table-cell table:style-name="ce104" office:value-type="string" calcext:value-type="string">
            <text:p>Connexion directe formation → emploi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5"/>
          <table:table-cell table:style-name="ce104" office:value-type="string" calcext:value-type="string">
            <text:p>Mettre en place un job board RAFLL (stages, missions, freelance).</text:p>
          </table:table-cell>
          <table:table-cell table:style-name="ce104" office:value-type="string" calcext:value-type="string">
            <text:p>Insertion professionnelle renforcé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125"/>
          <table:table-cell table:style-name="ce104" office:value-type="string" calcext:value-type="string">
            <text:p>Développer des partenariats avec entreprises tech responsables.</text:p>
          </table:table-cell>
          <table:table-cell table:style-name="ce104" office:value-type="string" calcext:value-type="string">
            <text:p>Reconnaissance du Libre comme filière économiqu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85" office:value-type="string" calcext:value-type="string">
            <text:p>Valorisation et certification des jeunes contributeurs</text:p>
          </table:table-cell>
          <table:table-cell table:style-name="ce99" office:value-type="string" calcext:value-type="string">
            <text:p>Créer des badges numériques RAFLL : contributeur OSM, formateur LibreOffice…</text:p>
          </table:table-cell>
          <table:table-cell table:style-name="ce99" office:value-type="string" calcext:value-type="string">
            <text:p>Motivation accrue par la reconnaissance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Publier un annuaire des jeunes talents RAFLL.</text:p>
          </table:table-cell>
          <table:table-cell table:style-name="ce99" office:value-type="string" calcext:value-type="string">
            <text:p>Meilleure visibilité des compétences sur le marché</text:p>
          </table:table-cell>
          <table:table-cell table:style-name="ce62"/>
        </table:table-row>
        <table:table-row table:style-name="ro38">
          <table:covered-table-cell table:style-name="ce17"/>
          <table:table-cell table:style-name="ce56"/>
          <table:table-cell table:style-name="ce76"/>
          <table:table-cell table:style-name="ce99" office:value-type="string" calcext:value-type="string">
            <text:p>Mettre en avant chaque année les “Jeunes ambassadeurs du Libre”.</text:p>
          </table:table-cell>
          <table:table-cell table:style-name="ce99" office:value-type="string" calcext:value-type="string">
            <text:p>Construction d’une génération de leaders du numérique libre</text:p>
          </table:table-cell>
          <table:table-cell table:style-name="ce62"/>
        </table:table-row>
        <table:table-row table:style-name="ro1">
          <table:table-cell table:style-name="ce23"/>
          <table:table-cell table:style-name="ce62" table:number-columns-repeated="2"/>
          <table:table-cell table:style-name="ce136" table:number-columns-repeated="2"/>
          <table:table-cell table:style-name="ce62"/>
          <table:table-cell table:number-columns-repeated="16378"/>
        </table:table-row>
        <table:table-row table:style-name="ro38">
          <table:table-cell table:style-name="ce16" office:value-type="string" calcext:value-type="string" table:number-columns-spanned="1" table:number-rows-spanned="27">
            <text:p>PILIER N°6</text:p>
          </table:table-cell>
          <table:table-cell table:style-name="ce56"/>
          <table:table-cell table:style-name="ce67" office:value-type="string" calcext:value-type="string" table:number-columns-spanned="1" table:number-rows-spanned="3">
            <text:p>Acculturation à la culture contributive (passer de l’usage à l’engagement)</text:p>
          </table:table-cell>
          <table:table-cell table:style-name="ce99" office:value-type="string" calcext:value-type="string">
            <text:p>Organiser une session “Comprendre le Libre = contribuer” en ouverture RAFLL.</text:p>
          </table:table-cell>
          <table:table-cell table:style-name="ce99" office:value-type="string" calcext:value-type="string">
            <text:p>Adoption progressive de la posture contributiv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74"/>
          <table:covered-table-cell table:style-name="ce76"/>
          <table:table-cell table:style-name="ce99" office:value-type="string" calcext:value-type="string">
            <text:p>Créer un guide simple : Comment contribuer en 30 minutes ?</text:p>
          </table:table-cell>
          <table:table-cell table:style-name="ce99" office:value-type="string" calcext:value-type="string">
            <text:p>Démystification de la contribution pour les non-technicien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76"/>
          <table:covered-table-cell table:style-name="ce76"/>
          <table:table-cell table:style-name="ce99" office:value-type="string" calcext:value-type="string">
            <text:p>Déployer des mini-ateliers pour débutants : première contribution, premier ticket, première traduction.</text:p>
          </table:table-cell>
          <table:table-cell table:style-name="ce99" office:value-type="string" calcext:value-type="string">
            <text:p>Plus grande inclusion des nouveaux public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table-cell table:style-name="ce121" office:value-type="string" calcext:value-type="string" table:number-columns-spanned="1" table:number-rows-spanned="3">
            <text:p>Ateliers pratiques “Contribution en direct”</text:p>
          </table:table-cell>
          <table:table-cell table:style-name="ce104" office:value-type="string" calcext:value-type="string">
            <text:p>Mettre en place des “Contribution Labs” chaque jour RAFLL (Git, docs, design).</text:p>
          </table:table-cell>
          <table:table-cell table:style-name="ce104" office:value-type="string" calcext:value-type="string">
            <text:p>Passage immédiat à l’action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125"/>
          <table:table-cell table:style-name="ce104" office:value-type="string" calcext:value-type="string">
            <text:p>Organiser des sessions encadrées : corriger un bug, améliorer une doc, ajouter une carte OSM.</text:p>
          </table:table-cell>
          <table:table-cell table:style-name="ce104" office:value-type="string" calcext:value-type="string">
            <text:p>Contributions visibles et valorisabl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125"/>
          <table:table-cell table:style-name="ce104" office:value-type="string" calcext:value-type="string">
            <text:p>Produire un livrable concret par atelier (PR, page wiki, ressource).</text:p>
          </table:table-cell>
          <table:table-cell table:style-name="ce104" office:value-type="string" calcext:value-type="string">
            <text:p>RAFLL devient un espace de production réel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table-cell table:style-name="ce85" office:value-type="string" calcext:value-type="string" table:number-columns-spanned="1" table:number-rows-spanned="3">
            <text:p>Contribution documentaire (docs, tutoriels, traductions)</text:p>
          </table:table-cell>
          <table:table-cell table:style-name="ce99" office:value-type="string" calcext:value-type="string">
            <text:p>Lancer un chantier “Documentation Libre RAFLL” sur les outils présentés (Scribus, Inkscape…).</text:p>
          </table:table-cell>
          <table:table-cell table:style-name="ce99" office:value-type="string" calcext:value-type="string">
            <text:p>Renforcement des communs éducatifs francophon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76"/>
          <table:table-cell table:style-name="ce99" office:value-type="string" calcext:value-type="string">
            <text:p>Organiser des sprints de traduction en langues locales et francophones.</text:p>
          </table:table-cell>
          <table:table-cell table:style-name="ce99" office:value-type="string" calcext:value-type="string">
            <text:p>Accessibilité accrue des outils lib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76"/>
          <table:table-cell table:style-name="ce99" office:value-type="string" calcext:value-type="string">
            <text:p>Créer une bibliothèque contributive ouverte post-événement.</text:p>
          </table:table-cell>
          <table:table-cell table:style-name="ce99" office:value-type="string" calcext:value-type="string">
            <text:p>Contribution possible même sans coder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76" office:value-type="string" calcext:value-type="string">
            <text:p>CONTRIBUTION</text:p>
          </table:table-cell>
          <table:table-cell table:style-name="ce121" office:value-type="string" calcext:value-type="string" table:number-columns-spanned="1" table:number-rows-spanned="3">
            <text:p>Contribution cartographique et citoyenne (OpenStreetMap)</text:p>
          </table:table-cell>
          <table:table-cell table:style-name="ce104" office:value-type="string" calcext:value-type="string">
            <text:p>Organiser des mapathons territoriaux RAFLL (écoles, fablabs, infrastructures).</text:p>
          </table:table-cell>
          <table:table-cell table:style-name="ce104" office:value-type="string" calcext:value-type="string">
            <text:p>Contribution utile et immédiate aux territo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 office:value-type="string" calcext:value-type="string">
            <text:p> Développer la logique de contribution dans le logiciel libre et dans les RAFLL </text:p>
          </table:table-cell>
          <table:covered-table-cell table:style-name="ce125"/>
          <table:table-cell table:style-name="ce104" office:value-type="string" calcext:value-type="string">
            <text:p>Former des jeunes contributeurs OSM comme relais locaux.</text:p>
          </table:table-cell>
          <table:table-cell table:style-name="ce104" office:value-type="string" calcext:value-type="string">
            <text:p>Développement de communs géographiques ouvert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76" office:value-type="string" calcext:value-type="string">
            <text:p><text:s/>—</text:p>
          </table:table-cell>
          <table:covered-table-cell table:style-name="ce125"/>
          <table:table-cell table:style-name="ce104" office:value-type="string" calcext:value-type="string">
            <text:p>Publier les cartes produites comme communs territoriaux.</text:p>
          </table:table-cell>
          <table:table-cell table:style-name="ce104" office:value-type="string" calcext:value-type="string">
            <text:p>Appropriation citoyenne du numérique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100" office:value-type="string" calcext:value-type="string">
            <text:p>Impacts globaux du pilier</text:p>
          </table:table-cell>
          <table:table-cell table:style-name="ce85" office:value-type="string" calcext:value-type="string" table:number-columns-spanned="1" table:number-rows-spanned="3">
            <text:p>Mentorat et accompagnement des nouveaux contributeurs</text:p>
          </table:table-cell>
          <table:table-cell table:style-name="ce99" office:value-type="string" calcext:value-type="string">
            <text:p>Créer un programme “1 nouveau = 1 mentor RAFLL”.</text:p>
          </table:table-cell>
          <table:table-cell table:style-name="ce99" office:value-type="string" calcext:value-type="string">
            <text:p>Réduction du décrochage des nouveaux entrant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En activant ces leviers, RAFLL devient :</text:p>
          </table:table-cell>
          <table:covered-table-cell table:style-name="ce76"/>
          <table:table-cell table:style-name="ce99" office:value-type="string" calcext:value-type="string">
            <text:p>Mettre en place des parcours d’entrée : contributeur débutant → régulier → ambassadeur.</text:p>
          </table:table-cell>
          <table:table-cell table:style-name="ce99" office:value-type="string" calcext:value-type="string">
            <text:p>Fidélisation communautai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1. une école de la contribution libre</text:p>
          </table:table-cell>
          <table:covered-table-cell table:style-name="ce76"/>
          <table:table-cell table:style-name="ce99" office:value-type="string" calcext:value-type="string">
            <text:p>Organiser des permanences mensuelles de contribution.</text:p>
          </table:table-cell>
          <table:table-cell table:style-name="ce99" office:value-type="string" calcext:value-type="string">
            <text:p>Création d’une génération de contributeurs durabl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2. une fabrique de communs numériques francophones</text:p>
          </table:table-cell>
          <table:table-cell table:style-name="ce121" office:value-type="string" calcext:value-type="string" table:number-columns-spanned="1" table:number-rows-spanned="3">
            <text:p>Reconnaissance et valorisation des contributions</text:p>
          </table:table-cell>
          <table:table-cell table:style-name="ce104" office:value-type="string" calcext:value-type="string">
            <text:p>Créer des badges RAFLL : contributeur doc, code, OSM, animation.</text:p>
          </table:table-cell>
          <table:table-cell table:style-name="ce104" office:value-type="string" calcext:value-type="string">
            <text:p>Motivation renforcé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3. un réseau durable de contributeurs territoriaux</text:p>
          </table:table-cell>
          <table:covered-table-cell table:style-name="ce125"/>
          <table:table-cell table:style-name="ce104" office:value-type="string" calcext:value-type="string">
            <text:p>Mettre en avant les “Contributions de la semaine” pendant l’événement.</text:p>
          </table:table-cell>
          <table:table-cell table:style-name="ce104" office:value-type="string" calcext:value-type="string">
            <text:p>Culture de gratitude et d’encouragement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4. un catalyseur d’inclusion numérique</text:p>
          </table:table-cell>
          <table:covered-table-cell table:style-name="ce125"/>
          <table:table-cell table:style-name="ce104" office:value-type="string" calcext:value-type="string">
            <text:p>Organiser un temps fort “Commun &amp; Contributeur RAFLL de l’année”.</text:p>
          </table:table-cell>
          <table:table-cell table:style-name="ce104" office:value-type="string" calcext:value-type="string">
            <text:p>Visibilité des contributions souvent invisibl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5. un moteur d’autonomisation par le faire ensemble</text:p>
          </table:table-cell>
          <table:table-cell table:style-name="ce85" office:value-type="string" calcext:value-type="string" table:number-columns-spanned="1" table:number-rows-spanned="3">
            <text:p>Contribution aux communs RAFLL (projets collectifs)</text:p>
          </table:table-cell>
          <table:table-cell table:style-name="ce99" office:value-type="string" calcext:value-type="string">
            <text:p>Identifier 3 projets communs RAFLL à enrichir chaque année (kit pédagogique, annuaire, carte).</text:p>
          </table:table-cell>
          <table:table-cell table:style-name="ce99" office:value-type="string" calcext:value-type="string">
            <text:p>RAFLL devient producteur de communs durabl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Organiser des chantiers inter-territoires pour les améliorer.</text:p>
          </table:table-cell>
          <table:table-cell table:style-name="ce99" office:value-type="string" calcext:value-type="string">
            <text:p>Coopération Nord–Sud et Sud–Sud renforcé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Publier ces communs sous licence libre avec gouvernance ouverte.</text:p>
          </table:table-cell>
          <table:table-cell table:style-name="ce99" office:value-type="string" calcext:value-type="string">
            <text:p>Patrimoine collectif enrichi chaque anné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table-cell table:style-name="ce121" office:value-type="string" calcext:value-type="string" table:number-columns-spanned="1" table:number-rows-spanned="3">
            <text:p>Contribution comme levier d’employabilité et d’entrepreneuriat</text:p>
          </table:table-cell>
          <table:table-cell table:style-name="ce104" office:value-type="string" calcext:value-type="string">
            <text:p>Former les jeunes à valoriser leurs contributions (GitHub, portfolio, CV).</text:p>
          </table:table-cell>
          <table:table-cell table:style-name="ce104" office:value-type="string" calcext:value-type="string">
            <text:p>Contribution perçue comme expérience professionnel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125"/>
          <table:table-cell table:style-name="ce104" office:value-type="string" calcext:value-type="string">
            <text:p>Créer une passerelle “Contribution → missions → emploi”.</text:p>
          </table:table-cell>
          <table:table-cell table:style-name="ce104" office:value-type="string" calcext:value-type="string">
            <text:p>Insertion renforcée dans l’économie numér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125"/>
          <table:table-cell table:style-name="ce104" office:value-type="string" calcext:value-type="string">
            <text:p>Encourager des projets entrepreneuriaux basés sur le Libre et la contribution.</text:p>
          </table:table-cell>
          <table:table-cell table:style-name="ce104" office:value-type="string" calcext:value-type="string">
            <text:p>Émergence d’entrepreneurs du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table-cell table:style-name="ce85" office:value-type="string" calcext:value-type="string" table:number-columns-spanned="1" table:number-rows-spanned="3">
            <text:p>Continuité contributive après RAFLL (communauté active toute l’année)</text:p>
          </table:table-cell>
          <table:table-cell table:style-name="ce99" office:value-type="string" calcext:value-type="string">
            <text:p>Mettre en place un calendrier annuel de “Contribution Days” trimestriels.</text:p>
          </table:table-cell>
          <table:table-cell table:style-name="ce99" office:value-type="string" calcext:value-type="string">
            <text:p>RAFLL devient un mouvement continu, pas un événement ponctuel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Créer une plateforme communautaire RAFLL (forum, GitLab, wiki).</text:p>
          </table:table-cell>
          <table:table-cell table:style-name="ce99" office:value-type="string" calcext:value-type="string">
            <text:p>Pérennisation des communautés local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Suivre et publier chaque année un rapport “Contributions RAFLL”.</text:p>
          </table:table-cell>
          <table:table-cell table:style-name="ce99" office:value-type="string" calcext:value-type="string">
            <text:p>Croissance annuelle mesurable de la contribution francophone</text:p>
          </table:table-cell>
          <table:table-cell table:style-name="ce62"/>
          <table:table-cell table:number-columns-repeated="16378"/>
        </table:table-row>
        <table:table-row table:style-name="ro1">
          <table:table-cell table:style-name="ce23"/>
          <table:table-cell table:style-name="ce62" table:number-columns-repeated="2"/>
          <table:table-cell table:style-name="ce136" table:number-columns-repeated="2"/>
          <table:table-cell table:style-name="ce62"/>
          <table:table-cell table:number-columns-repeated="16378"/>
        </table:table-row>
        <table:table-row table:style-name="ro38">
          <table:table-cell table:style-name="ce18" office:value-type="string" calcext:value-type="string" table:number-columns-spanned="1" table:number-rows-spanned="27">
            <text:p>PILIER N°7</text:p>
          </table:table-cell>
          <table:table-cell table:style-name="ce79"/>
          <table:table-cell table:style-name="ce79" office:value-type="string" calcext:value-type="string" table:number-columns-spanned="1" table:number-rows-spanned="3">
            <text:p>Structuration des rôles clés dans chaque territoire RAFLL</text:p>
          </table:table-cell>
          <table:table-cell table:style-name="ce103" office:value-type="string" calcext:value-type="string">
            <text:p>Identifier des rôles essentiels : référent communauté, référent formation, référent contribution.</text:p>
          </table:table-cell>
          <table:table-cell table:style-name="ce103" office:value-type="string" calcext:value-type="string">
            <text:p>Clarification des responsabilité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covered-table-cell table:style-name="ce82"/>
          <table:table-cell table:style-name="ce103" office:value-type="string" calcext:value-type="string">
            <text:p>Mettre en place une fiche de mission simple pour chaque rôle.</text:p>
          </table:table-cell>
          <table:table-cell table:style-name="ce103" office:value-type="string" calcext:value-type="string">
            <text:p>Meilleure coordination locale et internationa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Organiser une réunion trimestrielle des référents inter-pays.</text:p>
          </table:table-cell>
          <table:table-cell table:style-name="ce103" office:value-type="string" calcext:value-type="string">
            <text:p>Renforcement de la solidité organisationnelle RAFLL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table-cell table:style-name="ce127" office:value-type="string" calcext:value-type="string" table:number-columns-spanned="1" table:number-rows-spanned="3">
            <text:p>Parcours de formation interne RAFLL (capacitation)</text:p>
          </table:table-cell>
          <table:table-cell table:style-name="ce138" office:value-type="string" calcext:value-type="string">
            <text:p>Créer un programme “Académie RAFLL” : animation, contribution, communs.</text:p>
          </table:table-cell>
          <table:table-cell table:style-name="ce138" office:value-type="string" calcext:value-type="string">
            <text:p>Montée en compétences continue des memb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covered-table-cell table:style-name="ce120"/>
          <table:table-cell table:style-name="ce138" office:value-type="string" calcext:value-type="string">
            <text:p>Proposer des modules courts en ligne + ateliers pratiques.</text:p>
          </table:table-cell>
          <table:table-cell table:style-name="ce138" office:value-type="string" calcext:value-type="string">
            <text:p>Professionnalisation du réseau RAFLL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covered-table-cell table:style-name="ce120"/>
          <table:table-cell table:style-name="ce138" office:value-type="string" calcext:value-type="string">
            <text:p>Certifier les compétences acquises (badges, attestations).</text:p>
          </table:table-cell>
          <table:table-cell table:style-name="ce138" office:value-type="string" calcext:value-type="string">
            <text:p>Autonomisation accrue des communauté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table-cell table:style-name="ce79" office:value-type="string" calcext:value-type="string" table:number-columns-spanned="1" table:number-rows-spanned="3">
            <text:p>Mentorat et transmission intergénérationnelle</text:p>
          </table:table-cell>
          <table:table-cell table:style-name="ce103" office:value-type="string" calcext:value-type="string">
            <text:p>Mettre en place un système “1 mentor – 2 jeunes contributeurs”.</text:p>
          </table:table-cell>
          <table:table-cell table:style-name="ce103" office:value-type="string" calcext:value-type="string">
            <text:p>Accélération de l’apprentissag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covered-table-cell table:style-name="ce82"/>
          <table:table-cell table:style-name="ce103" office:value-type="string" calcext:value-type="string">
            <text:p>Organiser des sessions mensuelles de partage d’expérience.</text:p>
          </table:table-cell>
          <table:table-cell table:style-name="ce103" office:value-type="string" calcext:value-type="string">
            <text:p>Renforcement du lien social et communautai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/>
          <table:covered-table-cell table:style-name="ce82"/>
          <table:table-cell table:style-name="ce103" office:value-type="string" calcext:value-type="string">
            <text:p>Valoriser les mentors comme “piliers du Libre RAFLL”.</text:p>
          </table:table-cell>
          <table:table-cell table:style-name="ce103" office:value-type="string" calcext:value-type="string">
            <text:p>Émergence de nouveaux leade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79" office:value-type="string" calcext:value-type="string">
            <text:p>CAPITAL HUMAIN</text:p>
          </table:table-cell>
          <table:table-cell table:style-name="ce127" office:value-type="string" calcext:value-type="string" table:number-columns-spanned="1" table:number-rows-spanned="3">
            <text:p>Mobilité et échanges inter-territoires</text:p>
          </table:table-cell>
          <table:table-cell table:style-name="ce138" office:value-type="string" calcext:value-type="string">
            <text:p>Jumeler des équipes entre villes (Abidjan ↔ Montpellier, Lomé ↔ Dakar).</text:p>
          </table:table-cell>
          <table:table-cell table:style-name="ce138" office:value-type="string" calcext:value-type="string">
            <text:p>Circulation des savoir-fai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3" office:value-type="string" calcext:value-type="string">
            <text:p>“Construire un capital humain solide et stratégique autour des RAFLL”</text:p>
          </table:table-cell>
          <table:covered-table-cell table:style-name="ce120"/>
          <table:table-cell table:style-name="ce138" office:value-type="string" calcext:value-type="string">
            <text:p>Organiser des missions courtes de co-animation lors des RAFLL.</text:p>
          </table:table-cell>
          <table:table-cell table:style-name="ce138" office:value-type="string" calcext:value-type="string">
            <text:p>Cohésion francophone renforcé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82" office:value-type="string" calcext:value-type="string">
            <text:p><text:s/>—</text:p>
          </table:table-cell>
          <table:covered-table-cell table:style-name="ce120"/>
          <table:table-cell table:style-name="ce138" office:value-type="string" calcext:value-type="string">
            <text:p>Développer des projets communs transnationaux.</text:p>
          </table:table-cell>
          <table:table-cell table:style-name="ce138" office:value-type="string" calcext:value-type="string">
            <text:p>Développement d’une culture commune du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5" office:value-type="string" calcext:value-type="string">
            <text:p>En activant ces leviers, RAFLL devient :</text:p>
          </table:table-cell>
          <table:table-cell table:style-name="ce79" office:value-type="string" calcext:value-type="string" table:number-columns-spanned="1" table:number-rows-spanned="3">
            <text:p>Engagement et fidélisation des bénévoles et contributeurs</text:p>
          </table:table-cell>
          <table:table-cell table:style-name="ce103" office:value-type="string" calcext:value-type="string">
            <text:p>Créer un parcours d’engagement : participant → bénévole → coordinateur.</text:p>
          </table:table-cell>
          <table:table-cell table:style-name="ce103" office:value-type="string" calcext:value-type="string">
            <text:p>Réduction du turnover bénévo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5" office:value-type="string" calcext:value-type="string">
            <text:p>1. un vivier de compétences francophones du Libre</text:p>
          </table:table-cell>
          <table:covered-table-cell table:style-name="ce82"/>
          <table:table-cell table:style-name="ce103" office:value-type="string" calcext:value-type="string">
            <text:p>Mettre en place des rituels communautaires (réunions, journées contributives).</text:p>
          </table:table-cell>
          <table:table-cell table:style-name="ce103" office:value-type="string" calcext:value-type="string">
            <text:p>Motivation durable des contributeu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5" office:value-type="string" calcext:value-type="string">
            <text:p>2. une communauté durable de leaders territoriaux</text:p>
          </table:table-cell>
          <table:covered-table-cell table:style-name="ce82"/>
          <table:table-cell table:style-name="ce103" office:value-type="string" calcext:value-type="string">
            <text:p>Reconnaître officiellement les engagements (certificats, remerciements publics).</text:p>
          </table:table-cell>
          <table:table-cell table:style-name="ce103" office:value-type="string" calcext:value-type="string">
            <text:p>RAFLL comme communauté vivante toute l’anné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5" office:value-type="string" calcext:value-type="string">
            <text:p>3. un réseau apprenant intergénérationnel</text:p>
          </table:table-cell>
          <table:table-cell table:style-name="ce127" office:value-type="string" calcext:value-type="string" table:number-columns-spanned="1" table:number-rows-spanned="3">
            <text:p>Valorisation des talents et leadership communautaire</text:p>
          </table:table-cell>
          <table:table-cell table:style-name="ce138" office:value-type="string" calcext:value-type="string">
            <text:p>Identifier chaque année les “Talents RAFLL” par territoire.</text:p>
          </table:table-cell>
          <table:table-cell table:style-name="ce138" office:value-type="string" calcext:value-type="string">
            <text:p>Renforcement de la confiance et de l’estim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5" office:value-type="string" calcext:value-type="string">
            <text:p>4. un moteur d’autonomisation et d’employabilité</text:p>
          </table:table-cell>
          <table:covered-table-cell table:style-name="ce120"/>
          <table:table-cell table:style-name="ce138" office:value-type="string" calcext:value-type="string">
            <text:p>Organiser une cérémonie ou séquence “Honneur aux contributeurs”.</text:p>
          </table:table-cell>
          <table:table-cell table:style-name="ce138" office:value-type="string" calcext:value-type="string">
            <text:p>Visibilité des acteurs clé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105" office:value-type="string" calcext:value-type="string">
            <text:p>5. une organisation résiliente portée par des personnes, pas seulement des outils</text:p>
          </table:table-cell>
          <table:covered-table-cell table:style-name="ce120"/>
          <table:table-cell table:style-name="ce138" office:value-type="string" calcext:value-type="string">
            <text:p>Donner des responsabilités progressives aux jeunes leaders.</text:p>
          </table:table-cell>
          <table:table-cell table:style-name="ce138" office:value-type="string" calcext:value-type="string">
            <text:p>Construction d’une génération de leaders du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table-cell table:style-name="ce79" office:value-type="string" calcext:value-type="string" table:number-columns-spanned="1" table:number-rows-spanned="3">
            <text:p>Capital humain comme levier d’employabilité</text:p>
          </table:table-cell>
          <table:table-cell table:style-name="ce103" office:value-type="string" calcext:value-type="string">
            <text:p>Aider les jeunes à valoriser leurs compétences RAFLL sur CV/LinkedIn.</text:p>
          </table:table-cell>
          <table:table-cell table:style-name="ce103" office:value-type="string" calcext:value-type="string">
            <text:p>Contribution transformée en trajectoire professionnel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Mettre en place un réseau d’opportunités : stages, missions, freelances.</text:p>
          </table:table-cell>
          <table:table-cell table:style-name="ce103" office:value-type="string" calcext:value-type="string">
            <text:p>Insertion renforcée des jeun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Créer une journée “Talents du Libre” avec partenaires recruteurs.</text:p>
          </table:table-cell>
          <table:table-cell table:style-name="ce103" office:value-type="string" calcext:value-type="string">
            <text:p>Reconnaissance du Libre comme filière économ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table-cell table:style-name="ce127" office:value-type="string" calcext:value-type="string" table:number-columns-spanned="1" table:number-rows-spanned="3">
            <text:p>Capitalisation des savoirs et mémoire collective RAFLL</text:p>
          </table:table-cell>
          <table:table-cell table:style-name="ce138" office:value-type="string" calcext:value-type="string">
            <text:p>Documenter les savoir-faire : guides d’animation, kits ateliers, retours d’expérience.</text:p>
          </table:table-cell>
          <table:table-cell table:style-name="ce138" office:value-type="string" calcext:value-type="string">
            <text:p>Transmission durable des apprentissag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120"/>
          <table:table-cell table:style-name="ce138" office:value-type="string" calcext:value-type="string">
            <text:p>Créer une “Bibliothèque RAFLL des pratiques” ouverte.</text:p>
          </table:table-cell>
          <table:table-cell table:style-name="ce138" office:value-type="string" calcext:value-type="string">
            <text:p>Réplicabilité dans tous les territo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120"/>
          <table:table-cell table:style-name="ce138" office:value-type="string" calcext:value-type="string">
            <text:p>Produire un rapport annuel “Communautés &amp; Talents RAFLL”.</text:p>
          </table:table-cell>
          <table:table-cell table:style-name="ce138" office:value-type="string" calcext:value-type="string">
            <text:p>RAFLL devient une institution apprenant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table-cell table:style-name="ce79" office:value-type="string" calcext:value-type="string" table:number-columns-spanned="1" table:number-rows-spanned="3">
            <text:p>Gouvernance humaine stratégique du réseau RAFLL</text:p>
          </table:table-cell>
          <table:table-cell table:style-name="ce103" office:value-type="string" calcext:value-type="string">
            <text:p>Mettre en place un comité “Capital humain” inter-territoires.</text:p>
          </table:table-cell>
          <table:table-cell table:style-name="ce103" office:value-type="string" calcext:value-type="string">
            <text:p>Pérennité organisationnelle du mouvement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Définir une stratégie : recrutement, formation, renouvellement, inclusion.</text:p>
          </table:table-cell>
          <table:table-cell table:style-name="ce103" office:value-type="string" calcext:value-type="string">
            <text:p>Inclusion et diversité renforcé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Assurer un pilotage annuel avec indicateurs humains (engagement, diversité, compétences).</text:p>
          </table:table-cell>
          <table:table-cell table:style-name="ce103" office:value-type="string" calcext:value-type="string">
            <text:p>RAFLL comme réseau stratégique structuré et résilient</text:p>
          </table:table-cell>
          <table:table-cell table:style-name="ce62"/>
          <table:table-cell table:number-columns-repeated="16378"/>
        </table:table-row>
        <table:table-row table:style-name="ro1">
          <table:table-cell table:style-name="ce23"/>
          <table:table-cell table:style-name="ce62" table:number-columns-repeated="2"/>
          <table:table-cell table:style-name="ce136" table:number-columns-repeated="2"/>
          <table:table-cell table:style-name="ce62"/>
          <table:table-cell table:number-columns-repeated="16378"/>
        </table:table-row>
        <table:table-row table:style-name="ro38">
          <table:table-cell table:style-name="ce16" office:value-type="string" calcext:value-type="string" table:number-columns-spanned="1" table:number-rows-spanned="27">
            <text:p>PILIER N°8</text:p>
          </table:table-cell>
          <table:table-cell table:style-name="ce85"/>
          <table:table-cell table:style-name="ce85" office:value-type="string" calcext:value-type="string" table:number-columns-spanned="1" table:number-rows-spanned="3">
            <text:p>Sessions d’introduction “Comprendre le Libre”</text:p>
          </table:table-cell>
          <table:table-cell table:style-name="ce99" office:value-type="string" calcext:value-type="string">
            <text:p>Organiser une conférence d’ouverture “Le Libre en 45 minutes” accessible à tous.</text:p>
          </table:table-cell>
          <table:table-cell table:style-name="ce99" office:value-type="string" calcext:value-type="string">
            <text:p>Démystification du logiciel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76"/>
          <table:table-cell table:style-name="ce99" office:value-type="string" calcext:value-type="string">
            <text:p>Produire un support simple : valeurs, libertés, communs numériques.</text:p>
          </table:table-cell>
          <table:table-cell table:style-name="ce99" office:value-type="string" calcext:value-type="string">
            <text:p>Meilleure compréhension des enjeux numériqu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Déployer des formats courts “Libre pour les débutants” dans chaque ville RAFLL.</text:p>
          </table:table-cell>
          <table:table-cell table:style-name="ce99" office:value-type="string" calcext:value-type="string">
            <text:p>Inclusion des publics non-tech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table-cell table:style-name="ce121" office:value-type="string" calcext:value-type="string" table:number-columns-spanned="1" table:number-rows-spanned="3">
            <text:p>Ateliers pratiques de prise en main</text:p>
          </table:table-cell>
          <table:table-cell table:style-name="ce104" office:value-type="string" calcext:value-type="string">
            <text:p>Proposer des ateliers “premiers pas” : LibreOffice, Inkscape, Scribus.</text:p>
          </table:table-cell>
          <table:table-cell table:style-name="ce104" office:value-type="string" calcext:value-type="string">
            <text:p>Adoption concrète des outils lib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125"/>
          <table:table-cell table:style-name="ce104" office:value-type="string" calcext:value-type="string">
            <text:p>Mettre en place des parcours “1 outil = 1 usage concret”.</text:p>
          </table:table-cell>
          <table:table-cell table:style-name="ce104" office:value-type="string" calcext:value-type="string">
            <text:p>Autonomie numérique progressiv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125"/>
          <table:table-cell table:style-name="ce104" office:value-type="string" calcext:value-type="string">
            <text:p>Distribuer des fiches pratiques pour réutilisation après RAFLL.</text:p>
          </table:table-cell>
          <table:table-cell table:style-name="ce104" office:value-type="string" calcext:value-type="string">
            <text:p>Réduction de la dépendance aux solutions propriéta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table-cell table:style-name="ce85" office:value-type="string" calcext:value-type="string" table:number-columns-spanned="1" table:number-rows-spanned="3">
            <text:p>Kits pédagogiques libres pour l’éducation</text:p>
          </table:table-cell>
          <table:table-cell table:style-name="ce99" office:value-type="string" calcext:value-type="string">
            <text:p>Créer des modules éducatifs “Libre à l’école” (collèges, lycées, universités).</text:p>
          </table:table-cell>
          <table:table-cell table:style-name="ce99" office:value-type="string" calcext:value-type="string">
            <text:p>Diffusion du Libre dans les systèmes éducatif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76"/>
          <table:table-cell table:style-name="ce99" office:value-type="string" calcext:value-type="string">
            <text:p>Développer des ressources interactives (H5P, Moodle).</text:p>
          </table:table-cell>
          <table:table-cell table:style-name="ce99" office:value-type="string" calcext:value-type="string">
            <text:p>Montée en compétences des formateu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/>
          <table:covered-table-cell table:style-name="ce76"/>
          <table:table-cell table:style-name="ce99" office:value-type="string" calcext:value-type="string">
            <text:p>Former des enseignants et animateurs à l’usage des communs.</text:p>
          </table:table-cell>
          <table:table-cell table:style-name="ce99" office:value-type="string" calcext:value-type="string">
            <text:p>Jeunesse mieux préparée au numérique responsab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85" office:value-type="string" calcext:value-type="string">
            <text:p>ACCULTURATION</text:p>
          </table:table-cell>
          <table:table-cell table:style-name="ce121" office:value-type="string" calcext:value-type="string" table:number-columns-spanned="1" table:number-rows-spanned="3">
            <text:p>Acculturation citoyenne par les communs territoriaux (OSM)</text:p>
          </table:table-cell>
          <table:table-cell table:style-name="ce104" office:value-type="string" calcext:value-type="string">
            <text:p>Organiser des mapathons participatifs (écoles, santé, ressources locales).</text:p>
          </table:table-cell>
          <table:table-cell table:style-name="ce104" office:value-type="string" calcext:value-type="string">
            <text:p>Appropriation citoyenne du numérique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9" office:value-type="string" calcext:value-type="string">
            <text:p>“Acculturation aux communs numériques et aux logiciels libres”</text:p>
          </table:table-cell>
          <table:covered-table-cell table:style-name="ce125"/>
          <table:table-cell table:style-name="ce104" office:value-type="string" calcext:value-type="string">
            <text:p>Former des jeunes contributeurs OpenStreetMap.</text:p>
          </table:table-cell>
          <table:table-cell table:style-name="ce104" office:value-type="string" calcext:value-type="string">
            <text:p>Production de données utiles aux territo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76" office:value-type="string" calcext:value-type="string">
            <text:p><text:s/>—</text:p>
          </table:table-cell>
          <table:covered-table-cell table:style-name="ce125"/>
          <table:table-cell table:style-name="ce104" office:value-type="string" calcext:value-type="string">
            <text:p>Publier les cartes produites comme communs ouverts.</text:p>
          </table:table-cell>
          <table:table-cell table:style-name="ce104" office:value-type="string" calcext:value-type="string">
            <text:p>Culture du partage et de la contribution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En activant ces leviers, RAFLL devient :</text:p>
          </table:table-cell>
          <table:table-cell table:style-name="ce85" office:value-type="string" calcext:value-type="string" table:number-columns-spanned="1" table:number-rows-spanned="3">
            <text:p>Numérique responsable et frugal comme porte d’entrée</text:p>
          </table:table-cell>
          <table:table-cell table:style-name="ce99" office:value-type="string" calcext:value-type="string">
            <text:p>Déployer des jerryparties (reconditionnement + logiciels libres).</text:p>
          </table:table-cell>
          <table:table-cell table:style-name="ce99" office:value-type="string" calcext:value-type="string">
            <text:p>Acculturation par l’écologie du numér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1. un espace inclusif d’éducation populaire au numérique libre</text:p>
          </table:table-cell>
          <table:covered-table-cell table:style-name="ce76"/>
          <table:table-cell table:style-name="ce99" office:value-type="string" calcext:value-type="string">
            <text:p>Sensibiliser aux impacts environnementaux du numérique.</text:p>
          </table:table-cell>
          <table:table-cell table:style-name="ce99" office:value-type="string" calcext:value-type="string">
            <text:p>Inclusion par des solutions low-cost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2. une porte d’entrée massive vers les communs numériques</text:p>
          </table:table-cell>
          <table:covered-table-cell table:style-name="ce76"/>
          <table:table-cell table:style-name="ce99" office:value-type="string" calcext:value-type="string">
            <text:p>Créer un kit “Sobriété numérique RAFLL”.</text:p>
          </table:table-cell>
          <table:table-cell table:style-name="ce99" office:value-type="string" calcext:value-type="string">
            <text:p>Alignement avec les ODD et la durabilité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3. un accélérateur d’autonomie technologique francophone</text:p>
          </table:table-cell>
          <table:table-cell table:style-name="ce121" office:value-type="string" calcext:value-type="string" table:number-columns-spanned="1" table:number-rows-spanned="3">
            <text:p>Acculturation par la culture et les industries créatives</text:p>
          </table:table-cell>
          <table:table-cell table:style-name="ce104" office:value-type="string" calcext:value-type="string">
            <text:p>Utiliser les outils libres dans les ICC : design, musique, vidéo.</text:p>
          </table:table-cell>
          <table:table-cell table:style-name="ce104" office:value-type="string" calcext:value-type="string">
            <text:p>Libre rendu attractif et accessib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3. une dynamique de transformation culturelle durable</text:p>
          </table:table-cell>
          <table:covered-table-cell table:style-name="ce125"/>
          <table:table-cell table:style-name="ce104" office:value-type="string" calcext:value-type="string">
            <text:p>Organiser des ateliers créatifs : affiches, podcasts, BD libres.</text:p>
          </table:table-cell>
          <table:table-cell table:style-name="ce104" office:value-type="string" calcext:value-type="string">
            <text:p>Mobilisation de nouveaux publics (artistes, jeunes créateurs)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96" office:value-type="string" calcext:value-type="string">
            <text:p>4. une base solide pour la contribution, l’employabilité et l’innovation</text:p>
          </table:table-cell>
          <table:covered-table-cell table:style-name="ce125"/>
          <table:table-cell table:style-name="ce104" office:value-type="string" calcext:value-type="string">
            <text:p>Valoriser les productions culturelles comme communs.</text:p>
          </table:table-cell>
          <table:table-cell table:style-name="ce104" office:value-type="string" calcext:value-type="string">
            <text:p>Communautés élargies au-delà des technicien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table-cell table:style-name="ce85" office:value-type="string" calcext:value-type="string" table:number-columns-spanned="1" table:number-rows-spanned="3">
            <text:p>Acculturation par la communauté (pair à pair)</text:p>
          </table:table-cell>
          <table:table-cell table:style-name="ce99" office:value-type="string" calcext:value-type="string">
            <text:p>Créer des espaces “Libre Café” : échanges informels et entraide.</text:p>
          </table:table-cell>
          <table:table-cell table:style-name="ce99" office:value-type="string" calcext:value-type="string">
            <text:p>Apprentissage social et non intimidant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Mettre en place un système “1 nouveau = 1 parrain”.</text:p>
          </table:table-cell>
          <table:table-cell table:style-name="ce99" office:value-type="string" calcext:value-type="string">
            <text:p>Fidélisation communautai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Organiser des permanences mensuelles locales post-RAFLL.</text:p>
          </table:table-cell>
          <table:table-cell table:style-name="ce99" office:value-type="string" calcext:value-type="string">
            <text:p>Passage de curieux à contributeu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table-cell table:style-name="ce121" office:value-type="string" calcext:value-type="string" table:number-columns-spanned="1" table:number-rows-spanned="3">
            <text:p>Communication pédagogique et vulgarisation</text:p>
          </table:table-cell>
          <table:table-cell table:style-name="ce104" office:value-type="string" calcext:value-type="string">
            <text:p>Produire des vidéos courtes : “Pourquoi le Libre ?” “Comment commencer ?”</text:p>
          </table:table-cell>
          <table:table-cell table:style-name="ce104" office:value-type="string" calcext:value-type="string">
            <text:p>Diffusion large des messages clé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125"/>
          <table:table-cell table:style-name="ce104" office:value-type="string" calcext:value-type="string">
            <text:p>Créer une campagne “Le Libre change la vie” avec exemples concrets.</text:p>
          </table:table-cell>
          <table:table-cell table:style-name="ce104" office:value-type="string" calcext:value-type="string">
            <text:p>Compréhension renforcée des bénéfices du Libr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125"/>
          <table:table-cell table:style-name="ce104" office:value-type="string" calcext:value-type="string">
            <text:p>Publier une newsletter éducative RAFLL.</text:p>
          </table:table-cell>
          <table:table-cell table:style-name="ce104" office:value-type="string" calcext:value-type="string">
            <text:p>Accélération de l’adoption dans les territo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table-cell table:style-name="ce85" office:value-type="string" calcext:value-type="string" table:number-columns-spanned="1" table:number-rows-spanned="3">
            <text:p>Parcours d’acculturation progressif (du débutant au contributeur)</text:p>
          </table:table-cell>
          <table:table-cell table:style-name="ce99" office:value-type="string" calcext:value-type="string">
            <text:p>Définir un parcours en 4 étapes : découvrir → pratiquer → contribuer → transmettre.</text:p>
          </table:table-cell>
          <table:table-cell table:style-name="ce99" office:value-type="string" calcext:value-type="string">
            <text:p>Structuration de l’apprentissage sur le long term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Mettre en place des badges RAFLL d’acculturation.</text:p>
          </table:table-cell>
          <table:table-cell table:style-name="ce99" office:value-type="string" calcext:value-type="string">
            <text:p>Création d’une génération d’acteurs autonom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17"/>
          <table:table-cell table:style-name="ce56"/>
          <table:covered-table-cell table:style-name="ce76"/>
          <table:table-cell table:style-name="ce99" office:value-type="string" calcext:value-type="string">
            <text:p>Identifier des ambassadeurs territoriaux du Libre.</text:p>
          </table:table-cell>
          <table:table-cell table:style-name="ce99" office:value-type="string" calcext:value-type="string">
            <text:p>RAFLL devient une école ouverte des communs numériques</text:p>
          </table:table-cell>
          <table:table-cell table:style-name="ce62"/>
          <table:table-cell table:number-columns-repeated="16378"/>
        </table:table-row>
        <table:table-row table:style-name="ro40">
          <table:table-cell table:style-name="ce23"/>
          <table:table-cell table:style-name="ce62" table:number-columns-repeated="2"/>
          <table:table-cell table:style-name="ce136" table:number-columns-repeated="2"/>
          <table:table-cell table:style-name="ce62"/>
          <table:table-cell table:number-columns-repeated="16378"/>
        </table:table-row>
        <table:table-row table:style-name="ro38">
          <table:table-cell table:style-name="ce24" office:value-type="string" calcext:value-type="string" table:number-columns-spanned="1" table:number-rows-spanned="27">
            <text:p>PILIER N°9</text:p>
          </table:table-cell>
          <table:table-cell table:style-name="ce86"/>
          <table:table-cell table:style-name="ce86" office:value-type="string" calcext:value-type="string" table:number-columns-spanned="1" table:number-rows-spanned="3">
            <text:p>Structurer une position RAFLL claire sur les communs numériques</text:p>
          </table:table-cell>
          <table:table-cell table:style-name="ce108" office:value-type="string" calcext:value-type="string">
            <text:p>Rédiger une “Déclaration RAFLL des communs numériques” (1 page).</text:p>
          </table:table-cell>
          <table:table-cell table:style-name="ce108" office:value-type="string" calcext:value-type="string">
            <text:p>RAFLL devient une voix structurée et audib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8"/>
          <table:covered-table-cell table:style-name="ce122"/>
          <table:table-cell table:style-name="ce108" office:value-type="string" calcext:value-type="string">
            <text:p>Formaliser les messages clés : souveraineté, inclusion, durabilité, innovation frugale.</text:p>
          </table:table-cell>
          <table:table-cell table:style-name="ce108" office:value-type="string" calcext:value-type="string">
            <text:p>Meilleure cohérence des prises de paro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108" office:value-type="string" calcext:value-type="string">
            <text:p>Définir 5 recommandations politiques prioritaires.</text:p>
          </table:table-cell>
          <table:table-cell table:style-name="ce108" office:value-type="string" calcext:value-type="string">
            <text:p>Base commune pour dialoguer avec les décideu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/>
          <table:table-cell table:style-name="ce128" office:value-type="string" calcext:value-type="string" table:number-columns-spanned="1" table:number-rows-spanned="3">
            <text:p>Produire des notes de plaidoyer territoriales</text:p>
          </table:table-cell>
          <table:table-cell table:style-name="ce139" office:value-type="string" calcext:value-type="string">
            <text:p>Créer une note par pays ou ville : enjeux, besoins, opportunités du Libre.</text:p>
          </table:table-cell>
          <table:table-cell table:style-name="ce139" office:value-type="string" calcext:value-type="string">
            <text:p>Plaidoyer contextualisé et crédib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/>
          <table:covered-table-cell table:style-name="ce124"/>
          <table:table-cell table:style-name="ce139" office:value-type="string" calcext:value-type="string">
            <text:p>Inclure des cas concrets RAFLL (éducation, cartographie, sobriété).</text:p>
          </table:table-cell>
          <table:table-cell table:style-name="ce139" office:value-type="string" calcext:value-type="string">
            <text:p>Appropriation par les autorités territorial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/>
          <table:covered-table-cell table:style-name="ce124"/>
          <table:table-cell table:style-name="ce139" office:value-type="string" calcext:value-type="string">
            <text:p>Adapter le discours aux réalités institutionnelles locales.</text:p>
          </table:table-cell>
          <table:table-cell table:style-name="ce139" office:value-type="string" calcext:value-type="string">
            <text:p>Meilleure influence loca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/>
          <table:table-cell table:style-name="ce86" office:value-type="string" calcext:value-type="string" table:number-columns-spanned="1" table:number-rows-spanned="3">
            <text:p>Mobiliser des alliances stratégiques (OIF, UNESCO, AFD…)</text:p>
          </table:table-cell>
          <table:table-cell table:style-name="ce108" office:value-type="string" calcext:value-type="string">
            <text:p>Identifier les partenaires institutionnels naturels du Libre.</text:p>
          </table:table-cell>
          <table:table-cell table:style-name="ce108" office:value-type="string" calcext:value-type="string">
            <text:p>Légitimité renforcée par les allianc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/>
          <table:covered-table-cell table:style-name="ce122"/>
          <table:table-cell table:style-name="ce108" office:value-type="string" calcext:value-type="string">
            <text:p>Organiser une table ronde “Communs numériques &amp; politiques publiques”.</text:p>
          </table:table-cell>
          <table:table-cell table:style-name="ce108" office:value-type="string" calcext:value-type="string">
            <text:p>Accès à des relais puissant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108" office:value-type="string" calcext:value-type="string">
            <text:p>Construire des projets conjoints post-RAFLL.</text:p>
          </table:table-cell>
          <table:table-cell table:style-name="ce108" office:value-type="string" calcext:value-type="string">
            <text:p>Effet de levier financier et polit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86" office:value-type="string" calcext:value-type="string">
            <text:p>PLAIDOYER</text:p>
          </table:table-cell>
          <table:table-cell table:style-name="ce128" office:value-type="string" calcext:value-type="string" table:number-columns-spanned="1" table:number-rows-spanned="3">
            <text:p>Donner une visibilité politique aux RAFLL (forum des décideurs)</text:p>
          </table:table-cell>
          <table:table-cell table:style-name="ce139" office:value-type="string" calcext:value-type="string">
            <text:p>Créer une séquence officielle “Forum plaidoyer RAFLL”.</text:p>
          </table:table-cell>
          <table:table-cell table:style-name="ce139" office:value-type="string" calcext:value-type="string">
            <text:p>Passage du communautaire à l’institutionnel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8" office:value-type="string" calcext:value-type="string">
            <text:p>“Actionner ce levier politique”</text:p>
          </table:table-cell>
          <table:covered-table-cell table:style-name="ce124"/>
          <table:table-cell table:style-name="ce139" office:value-type="string" calcext:value-type="string">
            <text:p>Inviter ministères, collectivités, régulateurs, bailleurs.</text:p>
          </table:table-cell>
          <table:table-cell table:style-name="ce139" office:value-type="string" calcext:value-type="string">
            <text:p>Décideurs sensibilisés par la preuv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4"/>
          <table:table-cell table:style-name="ce139" office:value-type="string" calcext:value-type="string">
            <text:p>Mettre en scène des démonstrateurs concrets issus des communs.</text:p>
          </table:table-cell>
          <table:table-cell table:style-name="ce139" office:value-type="string" calcext:value-type="string">
            <text:p>RAFLL reconnu comme espace de dialogue polit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 office:value-type="string" calcext:value-type="string">
            <text:p>En activant ces leviers, RAFLL devient :</text:p>
          </table:table-cell>
          <table:table-cell table:style-name="ce86" office:value-type="string" calcext:value-type="string" table:number-columns-spanned="1" table:number-rows-spanned="3">
            <text:p>Documenter l’impact pour convaincre</text:p>
          </table:table-cell>
          <table:table-cell table:style-name="ce108" office:value-type="string" calcext:value-type="string">
            <text:p>Collecter des indicateurs : jeunes formés, communs produits, territoires couverts.</text:p>
          </table:table-cell>
          <table:table-cell table:style-name="ce108" office:value-type="string" calcext:value-type="string">
            <text:p>Plaidoyer basé sur des résultats, pas des intention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 office:value-type="string" calcext:value-type="string">
            <text:p>1. un interlocuteur politique crédible du numérique libre</text:p>
          </table:table-cell>
          <table:covered-table-cell table:style-name="ce122"/>
          <table:table-cell table:style-name="ce108" office:value-type="string" calcext:value-type="string">
            <text:p>Produire un rapport annuel “Impact RAFLL”.</text:p>
          </table:table-cell>
          <table:table-cell table:style-name="ce108" office:value-type="string" calcext:value-type="string">
            <text:p>Crédibilité accrue auprès des bailleur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 office:value-type="string" calcext:value-type="string">
            <text:p>2. un catalyseur de politiques publiques favorables aux communs</text:p>
          </table:table-cell>
          <table:covered-table-cell table:style-name="ce122"/>
          <table:table-cell table:style-name="ce108" office:value-type="string" calcext:value-type="string">
            <text:p>Diffuser des récits d’impact (éducation, inclusion, entrepreneuriat).</text:p>
          </table:table-cell>
          <table:table-cell table:style-name="ce108" office:value-type="string" calcext:value-type="string">
            <text:p>Argumentaire solide pour influencer les politiqu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 office:value-type="string" calcext:value-type="string">
            <text:p>3. un acteur francophone de souveraineté et d’inclusion numérique</text:p>
          </table:table-cell>
          <table:table-cell table:style-name="ce128" office:value-type="string" calcext:value-type="string" table:number-columns-spanned="1" table:number-rows-spanned="3">
            <text:p>Plaidoyer jeunesse : former des ambassadeurs du Libre</text:p>
          </table:table-cell>
          <table:table-cell table:style-name="ce139" office:value-type="string" calcext:value-type="string">
            <text:p>Créer un programme “Jeunes ambassadeurs RAFLL”.</text:p>
          </table:table-cell>
          <table:table-cell table:style-name="ce139" office:value-type="string" calcext:value-type="string">
            <text:p>Nouvelle génération de leaders du numérique éth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109" office:value-type="string" calcext:value-type="string">
            <text:p>4. une force de transformation durable au-delà des communautés</text:p>
          </table:table-cell>
          <table:covered-table-cell table:style-name="ce124"/>
          <table:table-cell table:style-name="ce139" office:value-type="string" calcext:value-type="string">
            <text:p>Former ces jeunes à parler aux institutions et médias.</text:p>
          </table:table-cell>
          <table:table-cell table:style-name="ce139" office:value-type="string" calcext:value-type="string">
            <text:p>Plaidoyer incarné et mobilisateur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4"/>
          <table:table-cell table:style-name="ce139" office:value-type="string" calcext:value-type="string">
            <text:p>Organiser une prise de parole jeunesse lors des RAFLL.</text:p>
          </table:table-cell>
          <table:table-cell table:style-name="ce139" office:value-type="string" calcext:value-type="string">
            <text:p>Renforcement du rôle des jeunes dans la transformation numériqu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table-cell table:style-name="ce86" office:value-type="string" calcext:value-type="string" table:number-columns-spanned="1" table:number-rows-spanned="3">
            <text:p>Plaidoyer pour l’intégration du Libre dans l’éducation</text:p>
          </table:table-cell>
          <table:table-cell table:style-name="ce108" office:value-type="string" calcext:value-type="string">
            <text:p>Proposer un cadre “Logiciel libre à l’école” aux ministères.</text:p>
          </table:table-cell>
          <table:table-cell table:style-name="ce108" office:value-type="string" calcext:value-type="string">
            <text:p>Transformation structurelle par l’éducation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108" office:value-type="string" calcext:value-type="string">
            <text:p>Développer des kits pédagogiques libres prêts à déployer.</text:p>
          </table:table-cell>
          <table:table-cell table:style-name="ce108" office:value-type="string" calcext:value-type="string">
            <text:p>Réduction de la dépendance aux solutions propriétair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108" office:value-type="string" calcext:value-type="string">
            <text:p>Expérimenter des pilotes dans quelques établissements.</text:p>
          </table:table-cell>
          <table:table-cell table:style-name="ce108" office:value-type="string" calcext:value-type="string">
            <text:p>Inclusion numérique durable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table-cell table:style-name="ce128" office:value-type="string" calcext:value-type="string" table:number-columns-spanned="1" table:number-rows-spanned="3">
            <text:p>Plaidoyer pour un numérique durable et responsable</text:p>
          </table:table-cell>
          <table:table-cell table:style-name="ce139" office:value-type="string" calcext:value-type="string">
            <text:p>Mettre en avant le Libre comme outil de sobriété numérique.</text:p>
          </table:table-cell>
          <table:table-cell table:style-name="ce139" office:value-type="string" calcext:value-type="string">
            <text:p>Positionnement RAFLL sur les enjeux globaux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4"/>
          <table:table-cell table:style-name="ce139" office:value-type="string" calcext:value-type="string">
            <text:p>Promouvoir des politiques de reconditionnement (jerryparties).</text:p>
          </table:table-cell>
          <table:table-cell table:style-name="ce139" office:value-type="string" calcext:value-type="string">
            <text:p>Contribution aux transitions écologiqu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4"/>
          <table:table-cell table:style-name="ce139" office:value-type="string" calcext:value-type="string">
            <text:p>Relier RAFLL aux agendas climat et ODD.</text:p>
          </table:table-cell>
          <table:table-cell table:style-name="ce139" office:value-type="string" calcext:value-type="string">
            <text:p>Plaidoyer attractif pour les bailleurs internationaux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table-cell table:style-name="ce86" office:value-type="string" calcext:value-type="string" table:number-columns-spanned="1" table:number-rows-spanned="3">
            <text:p>Institutionnaliser RAFLL comme acteur de référence</text:p>
          </table:table-cell>
          <table:table-cell table:style-name="ce108" office:value-type="string" calcext:value-type="string">
            <text:p>Créer un “Observatoire RAFLL des communs numériques francophones”.</text:p>
          </table:table-cell>
          <table:table-cell table:style-name="ce108" office:value-type="string" calcext:value-type="string">
            <text:p>RAFLL devient un acteur structurant, pas ponctuel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108" office:value-type="string" calcext:value-type="string">
            <text:p>Développer une présence régulière dans les espaces politiques (forums, consultations).</text:p>
          </table:table-cell>
          <table:table-cell table:style-name="ce108" office:value-type="string" calcext:value-type="string">
            <text:p>Influence durable sur les stratégies numériques francophones</text:p>
          </table:table-cell>
          <table:table-cell table:style-name="ce62"/>
          <table:table-cell table:number-columns-repeated="16378"/>
        </table:table-row>
        <table:table-row table:style-name="ro38">
          <table:covered-table-cell table:style-name="ce25"/>
          <table:table-cell table:style-name="ce64"/>
          <table:covered-table-cell table:style-name="ce122"/>
          <table:table-cell table:style-name="ce108" office:value-type="string" calcext:value-type="string">
            <text:p>Assurer une continuité annuelle via des rendez-vous trimestriels.</text:p>
          </table:table-cell>
          <table:table-cell table:style-name="ce108" office:value-type="string" calcext:value-type="string">
            <text:p>Pérennisation du mouvement au niveau politique</text:p>
          </table:table-cell>
          <table:table-cell table:style-name="ce62"/>
          <table:table-cell table:number-columns-repeated="16378"/>
        </table:table-row>
        <table:table-row table:style-name="ro41">
          <table:table-cell table:style-name="ce23"/>
          <table:table-cell table:style-name="ce62" table:number-columns-repeated="2"/>
          <table:table-cell table:style-name="ce136" table:number-columns-repeated="2"/>
          <table:table-cell table:style-name="ce62"/>
          <table:table-cell table:number-columns-repeated="16378"/>
        </table:table-row>
        <table:table-row table:style-name="ro38">
          <table:table-cell table:style-name="ce18" office:value-type="string" calcext:value-type="string" table:number-columns-spanned="1" table:number-rows-spanned="27">
            <text:p>PILIER N°10</text:p>
          </table:table-cell>
          <table:table-cell table:style-name="ce79"/>
          <table:table-cell table:style-name="ce79" office:value-type="string" calcext:value-type="string" table:number-columns-spanned="1" table:number-rows-spanned="3">
            <text:p>Cartographie des zones de fracture numérique</text:p>
          </table:table-cell>
          <table:table-cell table:style-name="ce103" office:value-type="string" calcext:value-type="string">
            <text:p>Identifier les territoires prioritaires : écoles, quartiers, zones rurales.</text:p>
          </table:table-cell>
          <table:table-cell table:style-name="ce103" office:value-type="string" calcext:value-type="string">
            <text:p>Vision claire des besoins d’infrastructur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3"/>
          <table:covered-table-cell table:style-name="ce82"/>
          <table:table-cell table:style-name="ce103" office:value-type="string" calcext:value-type="string">
            <text:p>Organiser des mapathons OpenStreetMap “accès numérique”.</text:p>
          </table:table-cell>
          <table:table-cell table:style-name="ce103" office:value-type="string" calcext:value-type="string">
            <text:p>Priorisation des actions sur les zones les plus vulnérabl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Publier une carte RAFLL des “zones à équiper”.</text:p>
          </table:table-cell>
          <table:table-cell table:style-name="ce103" office:value-type="string" calcext:value-type="string">
            <text:p>Base de plaidoyer auprès des institution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table-cell table:style-name="ce127" office:value-type="string" calcext:value-type="string" table:number-columns-spanned="1" table:number-rows-spanned="3">
            <text:p>Déploiement de solutions de reconditionnement (jerryparties)</text:p>
          </table:table-cell>
          <table:table-cell table:style-name="ce138" office:value-type="string" calcext:value-type="string">
            <text:p>Organiser des jerryparties RAFLL dans plusieurs villes partenaires.</text:p>
          </table:table-cell>
          <table:table-cell table:style-name="ce138" office:value-type="string" calcext:value-type="string">
            <text:p>Accès low-cost à l’équipement informatique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covered-table-cell table:style-name="ce120"/>
          <table:table-cell table:style-name="ce138" office:value-type="string" calcext:value-type="string">
            <text:p>Créer des kits de reconditionnement + logiciels libres préinstallés.</text:p>
          </table:table-cell>
          <table:table-cell table:style-name="ce138" office:value-type="string" calcext:value-type="string">
            <text:p>Réduction des déchets électroniqu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covered-table-cell table:style-name="ce120"/>
          <table:table-cell table:style-name="ce138" office:value-type="string" calcext:value-type="string">
            <text:p>Documenter et répliquer les modèles dans d’autres territoires.</text:p>
          </table:table-cell>
          <table:table-cell table:style-name="ce138" office:value-type="string" calcext:value-type="string">
            <text:p>Inclusion numérique par des solutions frugal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table-cell table:style-name="ce79" office:value-type="string" calcext:value-type="string" table:number-columns-spanned="1" table:number-rows-spanned="3">
            <text:p>Équipement numérique libre des écoles et centres communautaires</text:p>
          </table:table-cell>
          <table:table-cell table:style-name="ce103" office:value-type="string" calcext:value-type="string">
            <text:p>Sélectionner des écoles pilotes par territoire RAFLL.</text:p>
          </table:table-cell>
          <table:table-cell table:style-name="ce103" office:value-type="string" calcext:value-type="string">
            <text:p>Accès durable au numérique éducatif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covered-table-cell table:style-name="ce82"/>
          <table:table-cell table:style-name="ce103" office:value-type="string" calcext:value-type="string">
            <text:p>Installer des postes Linux + LibreOffice + ressources éducatives libres.</text:p>
          </table:table-cell>
          <table:table-cell table:style-name="ce103" office:value-type="string" calcext:value-type="string">
            <text:p>Autonomie technologique des établissement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covered-table-cell table:style-name="ce82"/>
          <table:table-cell table:style-name="ce103" office:value-type="string" calcext:value-type="string">
            <text:p>Former enseignants et jeunes à l’usage et maintenance.</text:p>
          </table:table-cell>
          <table:table-cell table:style-name="ce103" office:value-type="string" calcext:value-type="string">
            <text:p>Réduction des coûts logiciel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79" office:value-type="string" calcext:value-type="string">
            <text:p>Réduction de la fracture numérique &amp; Infrastructures</text:p>
          </table:table-cell>
          <table:table-cell table:style-name="ce127" office:value-type="string" calcext:value-type="string" table:number-columns-spanned="1" table:number-rows-spanned="3">
            <text:p>Développement d’espaces d’accès communautaires (LibreLabs)</text:p>
          </table:table-cell>
          <table:table-cell table:style-name="ce138" office:value-type="string" calcext:value-type="string">
            <text:p>Créer ou renforcer des espaces “LibreLab” : fablabs, médiathèques, tiers-lieux.</text:p>
          </table:table-cell>
          <table:table-cell table:style-name="ce138" office:value-type="string" calcext:value-type="string">
            <text:p>Accès de proximité pour les populations exclu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3" office:value-type="string" calcext:value-type="string">
            <text:p>“Accès, équipements, inclusion territoriale”</text:p>
          </table:table-cell>
          <table:covered-table-cell table:style-name="ce120"/>
          <table:table-cell table:style-name="ce138" office:value-type="string" calcext:value-type="string">
            <text:p>Mettre à disposition internet + équipements + animateurs.</text:p>
          </table:table-cell>
          <table:table-cell table:style-name="ce138" office:value-type="string" calcext:value-type="string">
            <text:p>Communautés renforcées autour du Libre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82" office:value-type="string" calcext:value-type="string">
            <text:p><text:s/>—</text:p>
          </table:table-cell>
          <table:covered-table-cell table:style-name="ce120"/>
          <table:table-cell table:style-name="ce138" office:value-type="string" calcext:value-type="string">
            <text:p>Organiser des permanences hebdomadaires d’accompagnement.</text:p>
          </table:table-cell>
          <table:table-cell table:style-name="ce138" office:value-type="string" calcext:value-type="string">
            <text:p>Inclusion sociale par l’usage collectif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 office:value-type="string" calcext:value-type="string">
            <text:p>En activant ces leviers, RAFLL devient :</text:p>
          </table:table-cell>
          <table:table-cell table:style-name="ce79" office:value-type="string" calcext:value-type="string" table:number-columns-spanned="1" table:number-rows-spanned="3">
            <text:p>Solutions de connectivité adaptées aux territoires</text:p>
          </table:table-cell>
          <table:table-cell table:style-name="ce103" office:value-type="string" calcext:value-type="string">
            <text:p>Explorer des solutions Wi-Fi communautaires ou mesh networks.</text:p>
          </table:table-cell>
          <table:table-cell table:style-name="ce103" office:value-type="string" calcext:value-type="string">
            <text:p>Amélioration de l’accès internet local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 office:value-type="string" calcext:value-type="string">
            <text:p>1. un acteur concret de l’inclusion numérique territoriale</text:p>
          </table:table-cell>
          <table:covered-table-cell table:style-name="ce82"/>
          <table:table-cell table:style-name="ce103" office:value-type="string" calcext:value-type="string">
            <text:p>Déployer des points d’accès dans des zones sans connectivité stable.</text:p>
          </table:table-cell>
          <table:table-cell table:style-name="ce103" office:value-type="string" calcext:value-type="string">
            <text:p>Réduction des inégalités territorial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 office:value-type="string" calcext:value-type="string">
            <text:p>2. un moteur d’accès frugal et durable aux infrastructures</text:p>
          </table:table-cell>
          <table:covered-table-cell table:style-name="ce82"/>
          <table:table-cell table:style-name="ce103" office:value-type="string" calcext:value-type="string">
            <text:p>Mutualiser les infrastructures avec collectivités et ESS.</text:p>
          </table:table-cell>
          <table:table-cell table:style-name="ce103" office:value-type="string" calcext:value-type="string">
            <text:p>Résilience numérique communautaire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 office:value-type="string" calcext:value-type="string">
            <text:p>3. un accélérateur de compétences techniques locales</text:p>
          </table:table-cell>
          <table:table-cell table:style-name="ce127" office:value-type="string" calcext:value-type="string" table:number-columns-spanned="1" table:number-rows-spanned="3">
            <text:p>Diffusion de contenus éducatifs hors-ligne (Afrikalan, ressources libres)</text:p>
          </table:table-cell>
          <table:table-cell table:style-name="ce138" office:value-type="string" calcext:value-type="string">
            <text:p>Déployer des serveurs éducatifs hors-ligne type Afrikalan dans les bibliothèques.</text:p>
          </table:table-cell>
          <table:table-cell table:style-name="ce138" office:value-type="string" calcext:value-type="string">
            <text:p>Accès au savoir même sans connexion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 office:value-type="string" calcext:value-type="string">
            <text:p>4. une plateforme de solutions éducatives libres</text:p>
          </table:table-cell>
          <table:covered-table-cell table:style-name="ce120"/>
          <table:table-cell table:style-name="ce138" office:value-type="string" calcext:value-type="string">
            <text:p>Distribuer des contenus libres sur clé USB ou intranet local.</text:p>
          </table:table-cell>
          <table:table-cell table:style-name="ce138" office:value-type="string" calcext:value-type="string">
            <text:p>Renforcement des bibliothèques et centres éducatif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 office:value-type="string" calcext:value-type="string">
            <text:p>5. un catalyseur de souveraineté numérique en Afrique francophone</text:p>
          </table:table-cell>
          <table:covered-table-cell table:style-name="ce120"/>
          <table:table-cell table:style-name="ce138" office:value-type="string" calcext:value-type="string">
            <text:p>Former des animateurs à la mise à jour des ressources.</text:p>
          </table:table-cell>
          <table:table-cell table:style-name="ce138" office:value-type="string" calcext:value-type="string">
            <text:p>Inclusion numérique dans les zones rural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table-cell table:style-name="ce79" office:value-type="string" calcext:value-type="string" table:number-columns-spanned="1" table:number-rows-spanned="3">
            <text:p>Formation de techniciens et relais locaux (maintenance &amp; autonomie)</text:p>
          </table:table-cell>
          <table:table-cell table:style-name="ce103" office:value-type="string" calcext:value-type="string">
            <text:p>Former des jeunes à l’installation Linux, réseaux, maintenance de base.</text:p>
          </table:table-cell>
          <table:table-cell table:style-name="ce103" office:value-type="string" calcext:value-type="string">
            <text:p>Autonomie locale dans la gestion des infrastructur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covered-table-cell table:style-name="ce82"/>
          <table:table-cell table:style-name="ce103" office:value-type="string" calcext:value-type="string">
            <text:p>Créer un réseau “Techs du Libre RAFLL” par territoire.</text:p>
          </table:table-cell>
          <table:table-cell table:style-name="ce103" office:value-type="string" calcext:value-type="string">
            <text:p>Création de compétences employabl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105"/>
          <table:covered-table-cell table:style-name="ce82"/>
          <table:table-cell table:style-name="ce103" office:value-type="string" calcext:value-type="string">
            <text:p>Organiser des ateliers pratiques de réparation et support.</text:p>
          </table:table-cell>
          <table:table-cell table:style-name="ce103" office:value-type="string" calcext:value-type="string">
            <text:p>Pérennisation des équipements déployé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table-cell table:style-name="ce127" office:value-type="string" calcext:value-type="string" table:number-columns-spanned="1" table:number-rows-spanned="3">
            <text:p>Partenariats stratégiques pour l’infrastructure numérique</text:p>
          </table:table-cell>
          <table:table-cell table:style-name="ce138" office:value-type="string" calcext:value-type="string">
            <text:p>Mobiliser entreprises, bailleurs, collectivités autour d’un programme “Inclusion numérique RAFLL”.</text:p>
          </table:table-cell>
          <table:table-cell table:style-name="ce138" office:value-type="string" calcext:value-type="string">
            <text:p>Effet de levier financier et logistique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covered-table-cell table:style-name="ce120"/>
          <table:table-cell table:style-name="ce138" office:value-type="string" calcext:value-type="string">
            <text:p>Monter des projets conjoints (équipement, connectivité, formation).</text:p>
          </table:table-cell>
          <table:table-cell table:style-name="ce138" office:value-type="string" calcext:value-type="string">
            <text:p>Renforcement de la crédibilité RAFLL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covered-table-cell table:style-name="ce120"/>
          <table:table-cell table:style-name="ce138" office:value-type="string" calcext:value-type="string">
            <text:p>Assurer une gouvernance partagée avec les communautés locales.</text:p>
          </table:table-cell>
          <table:table-cell table:style-name="ce138" office:value-type="string" calcext:value-type="string">
            <text:p>Déploiement à plus grande échelle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table-cell table:style-name="ce79" office:value-type="string" calcext:value-type="string" table:number-columns-spanned="1" table:number-rows-spanned="3">
            <text:p>Suivi, indicateurs et plaidoyer infrastructurel</text:p>
          </table:table-cell>
          <table:table-cell table:style-name="ce103" office:value-type="string" calcext:value-type="string">
            <text:p>Construire un tableau de bord : équipements déployés, jeunes formés, lieux couverts.</text:p>
          </table:table-cell>
          <table:table-cell table:style-name="ce103" office:value-type="string" calcext:value-type="string">
            <text:p>Pilotage stratégique des action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Publier un rapport annuel “Fracture numérique &amp; solutions RAFLL”.</text:p>
          </table:table-cell>
          <table:table-cell table:style-name="ce103" office:value-type="string" calcext:value-type="string">
            <text:p>Visibilité de l’impact réel sur les territoires</text:p>
          </table:table-cell>
          <table:table-cell table:style-name="ce62"/>
        </table:table-row>
        <table:table-row table:style-name="ro38">
          <table:covered-table-cell table:style-name="ce19"/>
          <table:table-cell table:style-name="ce58"/>
          <table:covered-table-cell table:style-name="ce82"/>
          <table:table-cell table:style-name="ce103" office:value-type="string" calcext:value-type="string">
            <text:p>Utiliser ces données pour influencer les politiques publiques.</text:p>
          </table:table-cell>
          <table:table-cell table:style-name="ce103" office:value-type="string" calcext:value-type="string">
            <text:p>Capacité à institutionnaliser les solutions RAFLL</text:p>
          </table:table-cell>
          <table:table-cell table:style-name="ce62"/>
        </table:table-row>
        <table:table-row table:style-name="ro1" table:number-rows-repeated="104830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dentification de vos piliers" table:style-name="ta1">
        <table:table-column table:style-name="co7" table:default-cell-style-name="ce187"/>
        <table:table-column table:style-name="co8" table:default-cell-style-name="ce187"/>
        <table:table-column table:style-name="co6" table:number-columns-repeated="18" table:default-cell-style-name="ce187"/>
        <table:table-column table:style-name="co6" table:number-columns-repeated="4" table:default-cell-style-name="Default"/>
        <table:table-column table:style-name="co6" table:number-columns-repeated="16360" table:default-cell-style-name="ce187"/>
        <table:table-row table:style-name="ro34">
          <table:table-cell table:style-name="ce186" office:value-type="string" calcext:value-type="string" table:number-columns-spanned="3" table:number-rows-spanned="1">
            <text:p>Réflexion stratégique sur les piliers</text:p>
          </table:table-cell>
          <table:covered-table-cell table:number-columns-repeated="2" table:style-name="ce223"/>
          <table:table-cell table:style-name="ce223" table:number-columns-repeated="17"/>
          <table:table-cell table:number-columns-repeated="4"/>
          <table:table-cell table:style-name="Default" table:number-columns-repeated="16360"/>
        </table:table-row>
        <table:table-row table:style-name="ro1">
          <table:table-cell table:number-columns-repeated="16384"/>
        </table:table-row>
        <table:table-row table:style-name="ro35">
          <table:table-cell table:style-name="ce188" office:value-type="string" calcext:value-type="string">
            <text:p>Les piliers</text:p>
          </table:table-cell>
          <table:table-cell table:style-name="ce188" office:value-type="string" calcext:value-type="string">
            <text:p>Liste des piliers retenus lors de la réflexion stratégique</text:p>
          </table:table-cell>
          <table:table-cell table:number-columns-repeated="16382"/>
        </table:table-row>
        <table:table-row table:style-name="ro36">
          <table:table-cell table:style-name="ce221" office:value-type="string" calcext:value-type="string">
            <text:p>Pilier N°1</text:p>
          </table:table-cell>
          <table:table-cell table:style-name="ce224" office:value-type="string" calcext:value-type="string">
            <text:p>COMMUNAUTÉS : <text:span text:style-name="T9">Faire des communautés le socle des RAFLL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2" office:value-type="string" calcext:value-type="string">
            <text:p>Pilier N°2</text:p>
          </table:table-cell>
          <table:table-cell table:style-name="ce225" office:value-type="string" calcext:value-type="string">
            <text:p>BESOINS &amp; RESSOURCES : <text:span text:style-name="T9">Identification des Besoins et Ressources des communautés locales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1" office:value-type="string" calcext:value-type="string">
            <text:p>Pilier N°3</text:p>
          </table:table-cell>
          <table:table-cell table:style-name="ce226" office:value-type="string" calcext:value-type="string">
            <text:p><text:span text:style-name="T29">COMMUNICATION : </text:span><text:span text:style-name="T30">Faire savoir ce que nous faisons, qui fait quoi et où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2" office:value-type="string" calcext:value-type="string">
            <text:p>Pilier N°4</text:p>
          </table:table-cell>
          <table:table-cell table:style-name="ce227" office:value-type="string" calcext:value-type="string">
            <text:p><text:span text:style-name="T29">COMMUNS : </text:span><text:span text:style-name="T30">Élaborer des communs pour les présenter lors des RAFLL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7">
          <table:table-cell table:style-name="ce221" office:value-type="string" calcext:value-type="string">
            <text:p>Pilier N°5</text:p>
          </table:table-cell>
          <table:table-cell table:style-name="ce228" office:value-type="string" calcext:value-type="string">
            <text:p><text:span text:style-name="T31">EMPLOYABILITÉ &amp; ENTREPRENEURIAT </text:span><text:span text:style-name="T32">: </text:span><text:span text:style-name="T33">Autonomisation de nos communautés, entreprenariat digital des jeunes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2" office:value-type="string" calcext:value-type="string">
            <text:p>Pilier N°6</text:p>
          </table:table-cell>
          <table:table-cell table:style-name="ce229" office:value-type="string" calcext:value-type="string">
            <text:p><text:span text:style-name="T24">CONTRIBUTION</text:span><text:span text:style-name="T34"> : </text:span><text:span text:style-name="T35">Développer la logique de contribution dans le logiciel libre et dans les RAFLL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1" office:value-type="string" calcext:value-type="string">
            <text:p>Pilier N°7</text:p>
          </table:table-cell>
          <table:table-cell table:style-name="ce228" office:value-type="string" calcext:value-type="string">
            <text:p><text:span text:style-name="T21">CAPITAL HUMAIN</text:span><text:span text:style-name="T36"> : </text:span><text:span text:style-name="T37">Construire un capital humain solide et stratégique autour des RAFLL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2" office:value-type="string" calcext:value-type="string">
            <text:p>Pilier N°8</text:p>
          </table:table-cell>
          <table:table-cell table:style-name="ce229" office:value-type="string" calcext:value-type="string">
            <text:p><text:span text:style-name="T21">ACCULTURATION </text:span><text:span text:style-name="T36">: </text:span><text:span text:style-name="T37">Acculturation aux communs numériques et aux logiciels libres</text:span></text:p>
          </table:table-cell>
          <table:table-cell table:style-name="ce232" table:number-columns-repeated="18"/>
          <table:table-cell table:number-columns-repeated="4"/>
          <table:table-cell table:style-name="ce232" table:number-columns-repeated="16360"/>
        </table:table-row>
        <table:table-row table:style-name="ro36">
          <table:table-cell table:style-name="ce221" office:value-type="string" calcext:value-type="string">
            <text:p>Pilier N°9</text:p>
          </table:table-cell>
          <table:table-cell table:style-name="ce230" office:value-type="string" calcext:value-type="string">
            <text:p><text:span text:style-name="T21">PLAIDOYER</text:span> : actionner ce levier politique</text:p>
          </table:table-cell>
          <table:table-cell table:number-columns-repeated="16382"/>
        </table:table-row>
        <table:table-row table:style-name="ro36">
          <table:table-cell table:style-name="ce222" office:value-type="string" calcext:value-type="string">
            <text:p>Pilier N°10</text:p>
          </table:table-cell>
          <table:table-cell table:style-name="ce231" office:value-type="string" calcext:value-type="string">
            <text:p><text:span text:style-name="T21">FRACTURE NUMÉRIQUE</text:span><text:span text:style-name="T25"> : Améliorer l’accès aux infrastructures, aux équipements, inclusion territoriale</text:span></text:p>
          </table:table-cell>
          <table:table-cell table:number-columns-repeated="1638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. Votes d'Importance" table:style-name="ta1">
        <table:table-column table:style-name="co6" table:default-cell-style-name="ce168"/>
        <table:table-column table:style-name="co12" table:default-cell-style-name="ce168"/>
        <table:table-column table:style-name="co6" table:number-columns-repeated="23" table:default-cell-style-name="ce168"/>
        <table:table-row table:style-name="ro42">
          <table:table-cell table:style-name="ce162" office:value-type="string" calcext:value-type="string" table:number-columns-spanned="6" table:number-rows-spanned="1">
            <text:p>Votes d’Importance des piliers</text:p>
          </table:table-cell>
          <table:covered-table-cell table:number-columns-repeated="5" table:style-name="ce240"/>
          <table:table-cell table:style-name="ce240" table:number-columns-repeated="17"/>
          <table:table-cell table:number-columns-repeated="2"/>
        </table:table-row>
        <table:table-row table:style-name="ro8">
          <table:table-cell table:style-name="ce163"/>
          <table:table-cell table:style-name="ce170" office:value-type="string" calcext:value-type="string">
            <text:p><text:span text:style-name="T38">Indications :</text:span><text:span text:style-name="T39"> </text:span></text:p>
          </table:table-cell>
          <table:table-cell table:style-name="Style_5f_importance_5f_1" office:value-type="float" office:value="1" calcext:value-type="float">
            <text:p>1</text:p>
          </table:table-cell>
          <table:table-cell table:style-name="Style_5f_importance_5f_2" office:value-type="float" office:value="2" calcext:value-type="float">
            <text:p>2</text:p>
          </table:table-cell>
          <table:table-cell table:style-name="Style_5f_importance_5f_3" office:value-type="float" office:value="3" calcext:value-type="float">
            <text:p>3</text:p>
          </table:table-cell>
          <table:table-cell table:style-name="ce240" table:number-columns-repeated="18"/>
          <table:table-cell table:number-columns-repeated="2"/>
        </table:table-row>
        <table:table-row table:style-name="ro43">
          <table:table-cell table:style-name="ce163"/>
          <table:table-cell table:style-name="ce170"/>
          <table:table-cell table:style-name="ce174" office:value-type="string" calcext:value-type="string">
            <text:p>▼</text:p>
          </table:table-cell>
          <table:table-cell table:number-columns-repeated="2" table:style-name="ce179" office:value-type="string" calcext:value-type="string">
            <text:p>▼</text:p>
          </table:table-cell>
          <table:table-cell table:style-name="ce240" table:number-columns-repeated="18"/>
          <table:table-cell table:number-columns-repeated="2"/>
        </table:table-row>
        <table:table-row table:style-name="ro44">
          <table:table-cell table:style-name="ce164"/>
          <table:table-cell table:style-name="ce171" office:value-type="string" calcext:value-type="string">
            <text:p>Signification des niveaux d’importance→ </text:p>
          </table:table-cell>
          <table:table-cell table:style-name="ce175" office:value-type="string" calcext:value-type="string">
            <text:p>légèrement plus important</text:p>
          </table:table-cell>
          <table:table-cell table:style-name="ce180" office:value-type="string" calcext:value-type="string">
            <text:p>moyennement plus important</text:p>
          </table:table-cell>
          <table:table-cell table:style-name="ce184" office:value-type="string" calcext:value-type="string">
            <text:p>beaucoup plus important</text:p>
          </table:table-cell>
          <table:table-cell table:style-name="ce240" table:number-columns-repeated="2"/>
          <table:table-cell table:style-name="ce185" table:number-columns-repeated="3"/>
          <table:table-cell table:style-name="ce240" table:number-columns-repeated="13"/>
          <table:table-cell table:number-columns-repeated="2"/>
        </table:table-row>
        <table:table-row table:style-name="ro45">
          <table:table-cell table:style-name="ce164"/>
          <table:table-cell table:style-name="ce240" table:number-columns-repeated="22"/>
          <table:table-cell table:number-columns-repeated="2"/>
        </table:table-row>
        <table:table-row table:style-name="ro24">
          <table:table-cell table:style-name="ce165" office:value-type="string" calcext:value-type="string">
            <text:p>Piliers</text:p>
          </table:table-cell>
          <table:table-cell table:style-name="ce165" office:value-type="string" calcext:value-type="string">
            <text:p>Désignation des piliers</text:p>
          </table:table-cell>
          <table:table-cell table:style-name="ce176" office:value-type="string" calcext:value-type="string">
            <text:p>Votes d’Importance</text:p>
          </table:table-cell>
          <table:table-cell table:style-name="ce181" office:value-type="string" calcext:value-type="string">
            <text:p>Participant 1</text:p>
          </table:table-cell>
          <table:table-cell table:style-name="ce181" office:value-type="string" calcext:value-type="string">
            <text:p>Participant 2</text:p>
          </table:table-cell>
          <table:table-cell table:style-name="ce181" office:value-type="string" calcext:value-type="string">
            <text:p>Participant 3</text:p>
          </table:table-cell>
          <table:table-cell table:style-name="ce181" office:value-type="string" calcext:value-type="string">
            <text:p>Participant 4</text:p>
          </table:table-cell>
          <table:table-cell table:style-name="ce181" office:value-type="string" calcext:value-type="string">
            <text:p>Participant 5</text:p>
          </table:table-cell>
          <table:table-cell table:style-name="ce181" office:value-type="string" calcext:value-type="string">
            <text:p>Participant 6</text:p>
          </table:table-cell>
          <table:table-cell table:style-name="ce181" office:value-type="string" calcext:value-type="string">
            <text:p>Participant 7</text:p>
          </table:table-cell>
          <table:table-cell table:style-name="ce181" office:value-type="string" calcext:value-type="string">
            <text:p>Participant 8</text:p>
          </table:table-cell>
          <table:table-cell table:style-name="ce181" office:value-type="string" calcext:value-type="string">
            <text:p>Participant 9</text:p>
          </table:table-cell>
          <table:table-cell table:style-name="ce181" office:value-type="string" calcext:value-type="string">
            <text:p>Participant 10</text:p>
          </table:table-cell>
          <table:table-cell table:style-name="ce181" office:value-type="string" calcext:value-type="string">
            <text:p>Participant 11</text:p>
          </table:table-cell>
          <table:table-cell table:style-name="ce181" office:value-type="string" calcext:value-type="string">
            <text:p>Participant 12</text:p>
          </table:table-cell>
          <table:table-cell table:style-name="ce181" office:value-type="string" calcext:value-type="string">
            <text:p>Participant 13</text:p>
          </table:table-cell>
          <table:table-cell table:style-name="ce181" office:value-type="string" calcext:value-type="string">
            <text:p>Participant 14</text:p>
          </table:table-cell>
          <table:table-cell table:style-name="ce181" office:value-type="string" calcext:value-type="string">
            <text:p>Participant 15</text:p>
          </table:table-cell>
          <table:table-cell table:style-name="ce181" office:value-type="string" calcext:value-type="string">
            <text:p>Participant 16</text:p>
          </table:table-cell>
          <table:table-cell table:style-name="ce181" office:value-type="string" calcext:value-type="string">
            <text:p>Participant 17</text:p>
          </table:table-cell>
          <table:table-cell table:style-name="ce181" office:value-type="string" calcext:value-type="string">
            <text:p>Participant 18</text:p>
          </table:table-cell>
          <table:table-cell table:style-name="ce181" office:value-type="string" calcext:value-type="string">
            <text:p>Participant 19</text:p>
          </table:table-cell>
          <table:table-cell table:style-name="ce181" office:value-type="string" calcext:value-type="string">
            <text:p>Participant 20</text:p>
          </table:table-cell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7]+[.E7]+[.F7]+[.G7]+[.H7]+[.I7]+[.J7]+[.K7]+[.L7]+[.M7]+[.N7]+[.O7]+[.P7]+[.Q7]+[.R7]+[.S7]+[.T7]+[.U7]+[.V7]+[.W7]" office:value-type="float" office:value="2" calcext:value-type="float">
            <text:p>2</text:p>
          </table:table-cell>
          <table:table-cell table:style-name="ce182" table:content-validation-name="val1" office:value-type="float" office:value="2" calcext:value-type="float">
            <text:p>2</text:p>
          </table:table-cell>
          <table:table-cell table:style-name="ce182" table:content-validation-name="val1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8]+[.E8]+[.F8]+[.G8]+[.H8]+[.I8]+[.J8]+[.K8]+[.L8]+[.M8]+[.N8]+[.O8]+[.P8]+[.Q8]+[.R8]+[.S8]+[.T8]+[.U8]+[.V8]+[.W8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10]+[.E10]+[.F10]+[.G10]+[.H10]+[.I10]+[.J10]+[.K10]+[.L10]+[.M10]+[.N10]+[.O10]+[.P10]+[.Q10]+[.R10]+[.S10]+[.T10]+[.U10]+[.V10]+[.W10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11]+[.E11]+[.F11]+[.G11]+[.H11]+[.I11]+[.J11]+[.K11]+[.L11]+[.M11]+[.N11]+[.O11]+[.P11]+[.Q11]+[.R11]+[.S11]+[.T11]+[.U11]+[.V11]+[.W11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13]+[.E13]+[.F13]+[.G13]+[.H13]+[.I13]+[.J13]+[.K13]+[.L13]+[.M13]+[.N13]+[.O13]+[.P13]+[.Q13]+[.R13]+[.S13]+[.T13]+[.U13]+[.V13]+[.W1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14]+[.E14]+[.F14]+[.G14]+[.H14]+[.I14]+[.J14]+[.K14]+[.L14]+[.M14]+[.N14]+[.O14]+[.P14]+[.Q14]+[.R14]+[.S14]+[.T14]+[.U14]+[.V14]+[.W14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16]+[.E16]+[.F16]+[.G16]+[.H16]+[.I16]+[.J16]+[.K16]+[.L16]+[.M16]+[.N16]+[.O16]+[.P16]+[.Q16]+[.R16]+[.S16]+[.T16]+[.U16]+[.V16]+[.W16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7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17]+[.E17]+[.F17]+[.G17]+[.H17]+[.I17]+[.J17]+[.K17]+[.L17]+[.M17]+[.N17]+[.O17]+[.P17]+[.Q17]+[.R17]+[.S17]+[.T17]+[.U17]+[.V17]+[.W17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19]+[.E19]+[.F19]+[.G19]+[.H19]+[.I19]+[.J19]+[.K19]+[.L19]+[.M19]+[.N19]+[.O19]+[.P19]+[.Q19]+[.R19]+[.S19]+[.T19]+[.U19]+[.V19]+[.W19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20]+[.E20]+[.F20]+[.G20]+[.H20]+[.I20]+[.J20]+[.K20]+[.L20]+[.M20]+[.N20]+[.O20]+[.P20]+[.Q20]+[.R20]+[.S20]+[.T20]+[.U20]+[.V20]+[.W20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22]+[.E22]+[.F22]+[.G22]+[.H22]+[.I22]+[.J22]+[.K22]+[.L22]+[.M22]+[.N22]+[.O22]+[.P22]+[.Q22]+[.R22]+[.S22]+[.T22]+[.U22]+[.V22]+[.W22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23]+[.E23]+[.F23]+[.G23]+[.H23]+[.I23]+[.J23]+[.K23]+[.L23]+[.M23]+[.N23]+[.O23]+[.P23]+[.Q23]+[.R23]+[.S23]+[.T23]+[.U23]+[.V23]+[.W23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25]+[.E25]+[.F25]+[.G25]+[.H25]+[.I25]+[.J25]+[.K25]+[.L25]+[.M25]+[.N25]+[.O25]+[.P25]+[.Q25]+[.R25]+[.S25]+[.T25]+[.U25]+[.V25]+[.W25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26]+[.E26]+[.F26]+[.G26]+[.H26]+[.I26]+[.J26]+[.K26]+[.L26]+[.M26]+[.N26]+[.O26]+[.P26]+[.Q26]+[.R26]+[.S26]+[.T26]+[.U26]+[.V26]+[.W26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28]+[.E28]+[.F28]+[.G28]+[.H28]+[.I28]+[.J28]+[.K28]+[.L28]+[.M28]+[.N28]+[.O28]+[.P28]+[.Q28]+[.R28]+[.S28]+[.T28]+[.U28]+[.V28]+[.W28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29]+[.E29]+[.F29]+[.G29]+[.H29]+[.I29]+[.J29]+[.K29]+[.L29]+[.M29]+[.N29]+[.O29]+[.P29]+[.Q29]+[.R29]+[.S29]+[.T29]+[.U29]+[.V29]+[.W29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</text:p>
          </table:table-cell>
          <table:table-cell table:style-name="ce172" table:formula="of:=[$'Identification de vos piliers'.B$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77" table:formula="of:=[.D31]+[.E31]+[.F31]+[.G31]+[.H31]+[.I31]+[.J31]+[.K31]+[.L31]+[.M31]+[.N31]+[.O31]+[.P31]+[.Q31]+[.R31]+[.S31]+[.T31]+[.U31]+[.V31]+[.W31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32]+[.E32]+[.F32]+[.G32]+[.H32]+[.I32]+[.J32]+[.K32]+[.L32]+[.M32]+[.N32]+[.O32]+[.P32]+[.Q32]+[.R32]+[.S32]+[.T32]+[.U32]+[.V32]+[.W32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34]+[.E34]+[.F34]+[.G34]+[.H34]+[.I34]+[.J34]+[.K34]+[.L34]+[.M34]+[.N34]+[.O34]+[.P34]+[.Q34]+[.R34]+[.S34]+[.T34]+[.U34]+[.V34]+[.W34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35]+[.E35]+[.F35]+[.G35]+[.H35]+[.I35]+[.J35]+[.K35]+[.L35]+[.M35]+[.N35]+[.O35]+[.P35]+[.Q35]+[.R35]+[.S35]+[.T35]+[.U35]+[.V35]+[.W35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37]+[.E37]+[.F37]+[.G37]+[.H37]+[.I37]+[.J37]+[.K37]+[.L37]+[.M37]+[.N37]+[.O37]+[.P37]+[.Q37]+[.R37]+[.S37]+[.T37]+[.U37]+[.V37]+[.W37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38]+[.E38]+[.F38]+[.G38]+[.H38]+[.I38]+[.J38]+[.K38]+[.L38]+[.M38]+[.N38]+[.O38]+[.P38]+[.Q38]+[.R38]+[.S38]+[.T38]+[.U38]+[.V38]+[.W38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40]+[.E40]+[.F40]+[.G40]+[.H40]+[.I40]+[.J40]+[.K40]+[.L40]+[.M40]+[.N40]+[.O40]+[.P40]+[.Q40]+[.R40]+[.S40]+[.T40]+[.U40]+[.V40]+[.W40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8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41]+[.E41]+[.F41]+[.G41]+[.H41]+[.I41]+[.J41]+[.K41]+[.L41]+[.M41]+[.N41]+[.O41]+[.P41]+[.Q41]+[.R41]+[.S41]+[.T41]+[.U41]+[.V41]+[.W41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43]+[.E43]+[.F43]+[.G43]+[.H43]+[.I43]+[.J43]+[.K43]+[.L43]+[.M43]+[.N43]+[.O43]+[.P43]+[.Q43]+[.R43]+[.S43]+[.T43]+[.U43]+[.V43]+[.W4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44]+[.E44]+[.F44]+[.G44]+[.H44]+[.I44]+[.J44]+[.K44]+[.L44]+[.M44]+[.N44]+[.O44]+[.P44]+[.Q44]+[.R44]+[.S44]+[.T44]+[.U44]+[.V44]+[.W44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46]+[.E46]+[.F46]+[.G46]+[.H46]+[.I46]+[.J46]+[.K46]+[.L46]+[.M46]+[.N46]+[.O46]+[.P46]+[.Q46]+[.R46]+[.S46]+[.T46]+[.U46]+[.V46]+[.W46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47]+[.E47]+[.F47]+[.G47]+[.H47]+[.I47]+[.J47]+[.K47]+[.L47]+[.M47]+[.N47]+[.O47]+[.P47]+[.Q47]+[.R47]+[.S47]+[.T47]+[.U47]+[.V47]+[.W47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49]+[.E49]+[.F49]+[.G49]+[.H49]+[.I49]+[.J49]+[.K49]+[.L49]+[.M49]+[.N49]+[.O49]+[.P49]+[.Q49]+[.R49]+[.S49]+[.T49]+[.U49]+[.V49]+[.W49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50]+[.E50]+[.F50]+[.G50]+[.H50]+[.I50]+[.J50]+[.K50]+[.L50]+[.M50]+[.N50]+[.O50]+[.P50]+[.Q50]+[.R50]+[.S50]+[.T50]+[.U50]+[.V50]+[.W50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52]+[.E52]+[.F52]+[.G52]+[.H52]+[.I52]+[.J52]+[.K52]+[.L52]+[.M52]+[.N52]+[.O52]+[.P52]+[.Q52]+[.R52]+[.S52]+[.T52]+[.U52]+[.V52]+[.W52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53]+[.E53]+[.F53]+[.G53]+[.H53]+[.I53]+[.J53]+[.K53]+[.L53]+[.M53]+[.N53]+[.O53]+[.P53]+[.Q53]+[.R53]+[.S53]+[.T53]+[.U53]+[.V53]+[.W53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2</text:p>
          </table:table-cell>
          <table:table-cell table:style-name="ce172" table:formula="of:=[$'Identification de vos piliers'.B$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77" table:formula="of:=[.D55]+[.E55]+[.F55]+[.G55]+[.H55]+[.I55]+[.J55]+[.K55]+[.L55]+[.M55]+[.N55]+[.O55]+[.P55]+[.Q55]+[.R55]+[.S55]+[.T55]+[.U55]+[.V55]+[.W55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56]+[.E56]+[.F56]+[.G56]+[.H56]+[.I56]+[.J56]+[.K56]+[.L56]+[.M56]+[.N56]+[.O56]+[.P56]+[.Q56]+[.R56]+[.S56]+[.T56]+[.U56]+[.V56]+[.W56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58]+[.E58]+[.F58]+[.G58]+[.H58]+[.I58]+[.J58]+[.K58]+[.L58]+[.M58]+[.N58]+[.O58]+[.P58]+[.Q58]+[.R58]+[.S58]+[.T58]+[.U58]+[.V58]+[.W58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59]+[.E59]+[.F59]+[.G59]+[.H59]+[.I59]+[.J59]+[.K59]+[.L59]+[.M59]+[.N59]+[.O59]+[.P59]+[.Q59]+[.R59]+[.S59]+[.T59]+[.U59]+[.V59]+[.W59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61]+[.E61]+[.F61]+[.G61]+[.H61]+[.I61]+[.J61]+[.K61]+[.L61]+[.M61]+[.N61]+[.O61]+[.P61]+[.Q61]+[.R61]+[.S61]+[.T61]+[.U61]+[.V61]+[.W61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2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62]+[.E62]+[.F62]+[.G62]+[.H62]+[.I62]+[.J62]+[.K62]+[.L62]+[.M62]+[.N62]+[.O62]+[.P62]+[.Q62]+[.R62]+[.S62]+[.T62]+[.U62]+[.V62]+[.W62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64]+[.E64]+[.F64]+[.G64]+[.H64]+[.I64]+[.J64]+[.K64]+[.L64]+[.M64]+[.N64]+[.O64]+[.P64]+[.Q64]+[.R64]+[.S64]+[.T64]+[.U64]+[.V64]+[.W64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65]+[.E65]+[.F65]+[.G65]+[.H65]+[.I65]+[.J65]+[.K65]+[.L65]+[.M65]+[.N65]+[.O65]+[.P65]+[.Q65]+[.R65]+[.S65]+[.T65]+[.U65]+[.V65]+[.W65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67]+[.E67]+[.F67]+[.G67]+[.H67]+[.I67]+[.J67]+[.K67]+[.L67]+[.M67]+[.N67]+[.O67]+[.P67]+[.Q67]+[.R67]+[.S67]+[.T67]+[.U67]+[.V67]+[.W67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68]+[.E68]+[.F68]+[.G68]+[.H68]+[.I68]+[.J68]+[.K68]+[.L68]+[.M68]+[.N68]+[.O68]+[.P68]+[.Q68]+[.R68]+[.S68]+[.T68]+[.U68]+[.V68]+[.W68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24">
          <table:table-cell table:number-columns-repeated="25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70]+[.E70]+[.F70]+[.G70]+[.H70]+[.I70]+[.J70]+[.K70]+[.L70]+[.M70]+[.N70]+[.O70]+[.P70]+[.Q70]+[.R70]+[.S70]+[.T70]+[.U70]+[.V70]+[.W70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71]+[.E71]+[.F71]+[.G71]+[.H71]+[.I71]+[.J71]+[.K71]+[.L71]+[.M71]+[.N71]+[.O71]+[.P71]+[.Q71]+[.R71]+[.S71]+[.T71]+[.U71]+[.V71]+[.W71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73]+[.E73]+[.F73]+[.G73]+[.H73]+[.I73]+[.J73]+[.K73]+[.L73]+[.M73]+[.N73]+[.O73]+[.P73]+[.Q73]+[.R73]+[.S73]+[.T73]+[.U73]+[.V73]+[.W7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74]+[.E74]+[.F74]+[.G74]+[.H74]+[.I74]+[.J74]+[.K74]+[.L74]+[.M74]+[.N74]+[.O74]+[.P74]+[.Q74]+[.R74]+[.S74]+[.T74]+[.U74]+[.V74]+[.W74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3</text:p>
          </table:table-cell>
          <table:table-cell table:style-name="ce172" table:formula="of:=[$'Identification de vos piliers'.B$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177" table:formula="of:=[.D76]+[.E76]+[.F76]+[.G76]+[.H76]+[.I76]+[.J76]+[.K76]+[.L76]+[.M76]+[.N76]+[.O76]+[.P76]+[.Q76]+[.R76]+[.S76]+[.T76]+[.U76]+[.V76]+[.W76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77]+[.E77]+[.F77]+[.G77]+[.H77]+[.I77]+[.J77]+[.K77]+[.L77]+[.M77]+[.N77]+[.O77]+[.P77]+[.Q77]+[.R77]+[.S77]+[.T77]+[.U77]+[.V77]+[.W77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79]+[.E79]+[.F79]+[.G79]+[.H79]+[.I79]+[.J79]+[.K79]+[.L79]+[.M79]+[.N79]+[.O79]+[.P79]+[.Q79]+[.R79]+[.S79]+[.T79]+[.U79]+[.V79]+[.W79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9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80]+[.E80]+[.F80]+[.G80]+[.H80]+[.I80]+[.J80]+[.K80]+[.L80]+[.M80]+[.N80]+[.O80]+[.P80]+[.Q80]+[.R80]+[.S80]+[.T80]+[.U80]+[.V80]+[.W80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82]+[.E82]+[.F82]+[.G82]+[.H82]+[.I82]+[.J82]+[.K82]+[.L82]+[.M82]+[.N82]+[.O82]+[.P82]+[.Q82]+[.R82]+[.S82]+[.T82]+[.U82]+[.V82]+[.W82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83]+[.E83]+[.F83]+[.G83]+[.H83]+[.I83]+[.J83]+[.K83]+[.L83]+[.M83]+[.N83]+[.O83]+[.P83]+[.Q83]+[.R83]+[.S83]+[.T83]+[.U83]+[.V83]+[.W8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85]+[.E85]+[.F85]+[.G85]+[.H85]+[.I85]+[.J85]+[.K85]+[.L85]+[.M85]+[.N85]+[.O85]+[.P85]+[.Q85]+[.R85]+[.S85]+[.T85]+[.U85]+[.V85]+[.W85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86]+[.E86]+[.F86]+[.G86]+[.H86]+[.I86]+[.J86]+[.K86]+[.L86]+[.M86]+[.N86]+[.O86]+[.P86]+[.Q86]+[.R86]+[.S86]+[.T86]+[.U86]+[.V86]+[.W86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88]+[.E88]+[.F88]+[.G88]+[.H88]+[.I88]+[.J88]+[.K88]+[.L88]+[.M88]+[.N88]+[.O88]+[.P88]+[.Q88]+[.R88]+[.S88]+[.T88]+[.U88]+[.V88]+[.W88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89]+[.E89]+[.F89]+[.G89]+[.H89]+[.I89]+[.J89]+[.K89]+[.L89]+[.M89]+[.N89]+[.O89]+[.P89]+[.Q89]+[.R89]+[.S89]+[.T89]+[.U89]+[.V89]+[.W89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91]+[.E91]+[.F91]+[.G91]+[.H91]+[.I91]+[.J91]+[.K91]+[.L91]+[.M91]+[.N91]+[.O91]+[.P91]+[.Q91]+[.R91]+[.S91]+[.T91]+[.U91]+[.V91]+[.W91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92]+[.E92]+[.F92]+[.G92]+[.H92]+[.I92]+[.J92]+[.K92]+[.L92]+[.M92]+[.N92]+[.O92]+[.P92]+[.Q92]+[.R92]+[.S92]+[.T92]+[.U92]+[.V92]+[.W92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4</text:p>
          </table:table-cell>
          <table:table-cell table:style-name="ce172" table:formula="of:=[$'Identification de vos piliers'.B$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77" table:formula="of:=[.D94]+[.E94]+[.F94]+[.G94]+[.H94]+[.I94]+[.J94]+[.K94]+[.L94]+[.M94]+[.N94]+[.O94]+[.P94]+[.Q94]+[.R94]+[.S94]+[.T94]+[.U94]+[.V94]+[.W94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95]+[.E95]+[.F95]+[.G95]+[.H95]+[.I95]+[.J95]+[.K95]+[.L95]+[.M95]+[.N95]+[.O95]+[.P95]+[.Q95]+[.R95]+[.S95]+[.T95]+[.U95]+[.V95]+[.W95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50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97]+[.E97]+[.F97]+[.G97]+[.H97]+[.I97]+[.J97]+[.K97]+[.L97]+[.M97]+[.N97]+[.O97]+[.P97]+[.Q97]+[.R97]+[.S97]+[.T97]+[.U97]+[.V97]+[.W97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98]+[.E98]+[.F98]+[.G98]+[.H98]+[.I98]+[.J98]+[.K98]+[.L98]+[.M98]+[.N98]+[.O98]+[.P98]+[.Q98]+[.R98]+[.S98]+[.T98]+[.U98]+[.V98]+[.W98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2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100]+[.E100]+[.F100]+[.G100]+[.H100]+[.I100]+[.J100]+[.K100]+[.L100]+[.M100]+[.N100]+[.O100]+[.P100]+[.Q100]+[.R100]+[.S100]+[.T100]+[.U100]+[.V100]+[.W100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101]+[.E101]+[.F101]+[.G101]+[.H101]+[.I101]+[.J101]+[.K101]+[.L101]+[.M101]+[.N101]+[.O101]+[.P101]+[.Q101]+[.R101]+[.S101]+[.T101]+[.U101]+[.V101]+[.W101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2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103]+[.E103]+[.F103]+[.G103]+[.H103]+[.I103]+[.J103]+[.K103]+[.L103]+[.M103]+[.N103]+[.O103]+[.P103]+[.Q103]+[.R103]+[.S103]+[.T103]+[.U103]+[.V103]+[.W10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104]+[.E104]+[.F104]+[.G104]+[.H104]+[.I104]+[.J104]+[.K104]+[.L104]+[.M104]+[.N104]+[.O104]+[.P104]+[.Q104]+[.R104]+[.S104]+[.T104]+[.U104]+[.V104]+[.W104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51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106]+[.E106]+[.F106]+[.G106]+[.H106]+[.I106]+[.J106]+[.K106]+[.L106]+[.M106]+[.N106]+[.O106]+[.P106]+[.Q106]+[.R106]+[.S106]+[.T106]+[.U106]+[.V106]+[.W106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107]+[.E107]+[.F107]+[.G107]+[.H107]+[.I107]+[.J107]+[.K107]+[.L107]+[.M107]+[.N107]+[.O107]+[.P107]+[.Q107]+[.R107]+[.S107]+[.T107]+[.U107]+[.V107]+[.W107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52">
          <table:table-cell table:style-name="ce166" office:value-type="string" calcext:value-type="string">
            <text:p>Pilier 5</text:p>
          </table:table-cell>
          <table:table-cell table:style-name="ce172" table:formula="of:=[$'Identification de vos piliers'.B$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177" table:formula="of:=[.D109]+[.E109]+[.F109]+[.G109]+[.H109]+[.I109]+[.J109]+[.K109]+[.L109]+[.M109]+[.N109]+[.O109]+[.P109]+[.Q109]+[.R109]+[.S109]+[.T109]+[.U109]+[.V109]+[.W109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110]+[.E110]+[.F110]+[.G110]+[.H110]+[.I110]+[.J110]+[.K110]+[.L110]+[.M110]+[.N110]+[.O110]+[.P110]+[.Q110]+[.R110]+[.S110]+[.T110]+[.U110]+[.V110]+[.W110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112]+[.E112]+[.F112]+[.G112]+[.H112]+[.I112]+[.J112]+[.K112]+[.L112]+[.M112]+[.N112]+[.O112]+[.P112]+[.Q112]+[.R112]+[.S112]+[.T112]+[.U112]+[.V112]+[.W112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113]+[.E113]+[.F113]+[.G113]+[.H113]+[.I113]+[.J113]+[.K113]+[.L113]+[.M113]+[.N113]+[.O113]+[.P113]+[.Q113]+[.R113]+[.S113]+[.T113]+[.U113]+[.V113]+[.W11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115]+[.E115]+[.F115]+[.G115]+[.H115]+[.I115]+[.J115]+[.K115]+[.L115]+[.M115]+[.N115]+[.O115]+[.P115]+[.Q115]+[.R115]+[.S115]+[.T115]+[.U115]+[.V115]+[.W115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116]+[.E116]+[.F116]+[.G116]+[.H116]+[.I116]+[.J116]+[.K116]+[.L116]+[.M116]+[.N116]+[.O116]+[.P116]+[.Q116]+[.R116]+[.S116]+[.T116]+[.U116]+[.V116]+[.W116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118]+[.E118]+[.F118]+[.G118]+[.H118]+[.I118]+[.J118]+[.K118]+[.L118]+[.M118]+[.N118]+[.O118]+[.P118]+[.Q118]+[.R118]+[.S118]+[.T118]+[.U118]+[.V118]+[.W118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119]+[.E119]+[.F119]+[.G119]+[.H119]+[.I119]+[.J119]+[.K119]+[.L119]+[.M119]+[.N119]+[.O119]+[.P119]+[.Q119]+[.R119]+[.S119]+[.T119]+[.U119]+[.V119]+[.W119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6</text:p>
          </table:table-cell>
          <table:table-cell table:style-name="ce172" table:formula="of:=[$'Identification de vos piliers'.B$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77" table:formula="of:=[.D121]+[.E121]+[.F121]+[.G121]+[.H121]+[.I121]+[.J121]+[.K121]+[.L121]+[.M121]+[.N121]+[.O121]+[.P121]+[.Q121]+[.R121]+[.S121]+[.T121]+[.U121]+[.V121]+[.W121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122]+[.E122]+[.F122]+[.G122]+[.H122]+[.I122]+[.J122]+[.K122]+[.L122]+[.M122]+[.N122]+[.O122]+[.P122]+[.Q122]+[.R122]+[.S122]+[.T122]+[.U122]+[.V122]+[.W122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124]+[.E124]+[.F124]+[.G124]+[.H124]+[.I124]+[.J124]+[.K124]+[.L124]+[.M124]+[.N124]+[.O124]+[.P124]+[.Q124]+[.R124]+[.S124]+[.T124]+[.U124]+[.V124]+[.W124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125]+[.E125]+[.F125]+[.G125]+[.H125]+[.I125]+[.J125]+[.K125]+[.L125]+[.M125]+[.N125]+[.O125]+[.P125]+[.Q125]+[.R125]+[.S125]+[.T125]+[.U125]+[.V125]+[.W125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127]+[.E127]+[.F127]+[.G127]+[.H127]+[.I127]+[.J127]+[.K127]+[.L127]+[.M127]+[.N127]+[.O127]+[.P127]+[.Q127]+[.R127]+[.S127]+[.T127]+[.U127]+[.V127]+[.W127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128]+[.E128]+[.F128]+[.G128]+[.H128]+[.I128]+[.J128]+[.K128]+[.L128]+[.M128]+[.N128]+[.O128]+[.P128]+[.Q128]+[.R128]+[.S128]+[.T128]+[.U128]+[.V128]+[.W128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7</text:p>
          </table:table-cell>
          <table:table-cell table:style-name="ce172" table:formula="of:=[$'Identification de vos piliers'.B$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177" table:formula="of:=[.D130]+[.E130]+[.F130]+[.G130]+[.H130]+[.I130]+[.J130]+[.K130]+[.L130]+[.M130]+[.N130]+[.O130]+[.P130]+[.Q130]+[.R130]+[.S130]+[.T130]+[.U130]+[.V130]+[.W130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131]+[.E131]+[.F131]+[.G131]+[.H131]+[.I131]+[.J131]+[.K131]+[.L131]+[.M131]+[.N131]+[.O131]+[.P131]+[.Q131]+[.R131]+[.S131]+[.T131]+[.U131]+[.V131]+[.W131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133]+[.E133]+[.F133]+[.G133]+[.H133]+[.I133]+[.J133]+[.K133]+[.L133]+[.M133]+[.N133]+[.O133]+[.P133]+[.Q133]+[.R133]+[.S133]+[.T133]+[.U133]+[.V133]+[.W133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134]+[.E134]+[.F134]+[.G134]+[.H134]+[.I134]+[.J134]+[.K134]+[.L134]+[.M134]+[.N134]+[.O134]+[.P134]+[.Q134]+[.R134]+[.S134]+[.T134]+[.U134]+[.V134]+[.W134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8</text:p>
          </table:table-cell>
          <table:table-cell table:style-name="ce172" table:formula="of:=[$'Identification de vos piliers'.B$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77" table:formula="of:=[.D136]+[.E136]+[.F136]+[.G136]+[.H136]+[.I136]+[.J136]+[.K136]+[.L136]+[.M136]+[.N136]+[.O136]+[.P136]+[.Q136]+[.R136]+[.S136]+[.T136]+[.U136]+[.V136]+[.W136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137]+[.E137]+[.F137]+[.G137]+[.H137]+[.I137]+[.J137]+[.K137]+[.L137]+[.M137]+[.N137]+[.O137]+[.P137]+[.Q137]+[.R137]+[.S137]+[.T137]+[.U137]+[.V137]+[.W137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7"/>
          <table:table-cell table:style-name="ce173"/>
          <table:table-cell table:style-name="ce178" table:number-columns-repeated="21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9</text:p>
          </table:table-cell>
          <table:table-cell table:style-name="ce172" table:formula="of:=[$'Identification de vos piliers'.B$12]" office:value-type="string" office:string-value="PLAIDOYER : actionner ce levier politique" calcext:value-type="string">
            <text:p>PLAIDOYER : actionner ce levier politique</text:p>
          </table:table-cell>
          <table:table-cell table:style-name="ce177" table:formula="of:=[.D139]+[.E139]+[.F139]+[.G139]+[.H139]+[.I139]+[.J139]+[.K139]+[.L139]+[.M139]+[.N139]+[.O139]+[.P139]+[.Q139]+[.R139]+[.S139]+[.T139]+[.U139]+[.V139]+[.W139]" office:value-type="float" office:value="1" calcext:value-type="float">
            <text:p>1</text:p>
          </table:table-cell>
          <table:table-cell table:style-name="ce183" table:content-validation-name="val2" office:value-type="float" office:value="1" calcext:value-type="float">
            <text:p>1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46">
          <table:table-cell table:style-name="ce166" office:value-type="string" calcext:value-type="string">
            <text:p>Pilier 10</text:p>
          </table:table-cell>
          <table:table-cell table:style-name="ce172" table:formula="of:=[$'Identification de vos piliers'.B$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77" table:formula="of:=[.D140]+[.E140]+[.F140]+[.G140]+[.H140]+[.I140]+[.J140]+[.K140]+[.L140]+[.M140]+[.N140]+[.O140]+[.P140]+[.Q140]+[.R140]+[.S140]+[.T140]+[.U140]+[.V140]+[.W140]" office:value-type="float" office:value="2" calcext:value-type="float">
            <text:p>2</text:p>
          </table:table-cell>
          <table:table-cell table:style-name="ce183" table:content-validation-name="val2" office:value-type="float" office:value="2" calcext:value-type="float">
            <text:p>2</text:p>
          </table:table-cell>
          <table:table-cell table:style-name="ce183" table:content-validation-name="val2" table:number-columns-repeated="19"/>
          <table:table-cell table:number-columns-repeated="2"/>
        </table:table-row>
        <table:table-row table:style-name="ro1" table:number-rows-repeated="1048435">
          <table:table-cell table:number-columns-repeated="25"/>
        </table:table-row>
        <table:table-row table:style-name="ro1">
          <table:table-cell table:number-columns-repeated="25"/>
        </table:table-row>
        <calcext:conditional-formats>
          <calcext:conditional-format calcext:target-range-address="'1. Votes d''Importance'.D7:'1. Votes d''Importance'.W8 '1. Votes d''Importance'.D10:'1. Votes d''Importance'.W11 '1. Votes d''Importance'.D13:'1. Votes d''Importance'.W14 '1. Votes d''Importance'.D16:'1. Votes d''Importance'.W17 '1. Votes d''Importance'.D19:'1. Votes d''Importance'.W20 '1. Votes d''Importance'.D22:'1. Votes d''Importance'.W23 '1. Votes d''Importance'.D25:'1. Votes d''Importance'.W26 '1. Votes d''Importance'.D28:'1. Votes d''Importance'.W29 '1. Votes d''Importance'.D31:'1. Votes d''Importance'.W32 '1. Votes d''Importance'.D34:'1. Votes d''Importance'.W35 '1. Votes d''Importance'.D37:'1. Votes d''Importance'.W38 '1. Votes d''Importance'.D40:'1. Votes d''Importance'.W41 '1. Votes d''Importance'.D43:'1. Votes d''Importance'.W44 '1. Votes d''Importance'.D46:'1. Votes d''Importance'.W47 '1. Votes d''Importance'.D49:'1. Votes d''Importance'.W50 '1. Votes d''Importance'.D52:'1. Votes d''Importance'.W53 '1. Votes d''Importance'.D55:'1. Votes d''Importance'.W56 '1. Votes d''Importance'.D58:'1. Votes d''Importance'.W59 '1. Votes d''Importance'.D61:'1. Votes d''Importance'.W62 '1. Votes d''Importance'.D64:'1. Votes d''Importance'.W65 '1. Votes d''Importance'.D67:'1. Votes d''Importance'.W68 '1. Votes d''Importance'.W139:'1. Votes d''Importance'.W140 '1. Votes d''Importance'.D70:'1. Votes d''Importance'.W71 '1. Votes d''Importance'.V139:'1. Votes d''Importance'.V140 '1. Votes d''Importance'.D73:'1. Votes d''Importance'.W74 '1. Votes d''Importance'.U139:'1. Votes d''Importance'.U140 '1. Votes d''Importance'.D76:'1. Votes d''Importance'.W77 '1. Votes d''Importance'.T139:'1. Votes d''Importance'.T140 '1. Votes d''Importance'.D79:'1. Votes d''Importance'.W80 '1. Votes d''Importance'.S139:'1. Votes d''Importance'.S140 '1. Votes d''Importance'.D82:'1. Votes d''Importance'.W83 '1. Votes d''Importance'.R139:'1. Votes d''Importance'.R140 '1. Votes d''Importance'.D85:'1. Votes d''Importance'.W86 '1. Votes d''Importance'.Q139:'1. Votes d''Importance'.Q140 '1. Votes d''Importance'.D88:'1. Votes d''Importance'.W89 '1. Votes d''Importance'.P139:'1. Votes d''Importance'.P140 '1. Votes d''Importance'.D91:'1. Votes d''Importance'.W92 '1. Votes d''Importance'.O139:'1. Votes d''Importance'.O140 '1. Votes d''Importance'.D94:'1. Votes d''Importance'.W95 '1. Votes d''Importance'.N139:'1. Votes d''Importance'.N140 '1. Votes d''Importance'.D97:'1. Votes d''Importance'.W98 '1. Votes d''Importance'.M139:'1. Votes d''Importance'.M140 '1. Votes d''Importance'.D100:'1. Votes d''Importance'.W101 '1. Votes d''Importance'.L139:'1. Votes d''Importance'.L140 '1. Votes d''Importance'.D103:'1. Votes d''Importance'.W104 '1. Votes d''Importance'.K139:'1. Votes d''Importance'.K140 '1. Votes d''Importance'.D106:'1. Votes d''Importance'.W107 '1. Votes d''Importance'.J139:'1. Votes d''Importance'.J140 '1. Votes d''Importance'.D109:'1. Votes d''Importance'.W110 '1. Votes d''Importance'.I139:'1. Votes d''Importance'.I140 '1. Votes d''Importance'.D112:'1. Votes d''Importance'.W113 '1. Votes d''Importance'.H139:'1. Votes d''Importance'.H140 '1. Votes d''Importance'.D115:'1. Votes d''Importance'.W116 '1. Votes d''Importance'.G139:'1. Votes d''Importance'.G140 '1. Votes d''Importance'.D118:'1. Votes d''Importance'.W119 '1. Votes d''Importance'.F139:'1. Votes d''Importance'.F140 '1. Votes d''Importance'.D121:'1. Votes d''Importance'.W122 '1. Votes d''Importance'.E139:'1. Votes d''Importance'.E140 '1. Votes d''Importance'.D124:'1. Votes d''Importance'.W125 '1. Votes d''Importance'.D139:'1. Votes d''Importance'.D140 '1. Votes d''Importance'.D127:'1. Votes d''Importance'.W128 '1. Votes d''Importance'.D130:'1. Votes d''Importance'.W131 '1. Votes d''Importance'.D133:'1. Votes d''Importance'.W134 '1. Votes d''Importance'.D136:'1. Votes d''Importance'.W137">
            <calcext:condition calcext:apply-style-name="Style_importance_1" calcext:value="=1" calcext:base-cell-address="'1. Votes d''Importance'.D7"/>
          </calcext:conditional-format>
          <calcext:conditional-format calcext:target-range-address="'1. Votes d''Importance'.D7:'1. Votes d''Importance'.W8 '1. Votes d''Importance'.D10:'1. Votes d''Importance'.W11 '1. Votes d''Importance'.D13:'1. Votes d''Importance'.W14 '1. Votes d''Importance'.D16:'1. Votes d''Importance'.W17 '1. Votes d''Importance'.D19:'1. Votes d''Importance'.W20 '1. Votes d''Importance'.D22:'1. Votes d''Importance'.W23 '1. Votes d''Importance'.D25:'1. Votes d''Importance'.W26 '1. Votes d''Importance'.D28:'1. Votes d''Importance'.W29 '1. Votes d''Importance'.D31:'1. Votes d''Importance'.W32 '1. Votes d''Importance'.D34:'1. Votes d''Importance'.W35 '1. Votes d''Importance'.D37:'1. Votes d''Importance'.W38 '1. Votes d''Importance'.D40:'1. Votes d''Importance'.W41 '1. Votes d''Importance'.D43:'1. Votes d''Importance'.W44 '1. Votes d''Importance'.D46:'1. Votes d''Importance'.W47 '1. Votes d''Importance'.D49:'1. Votes d''Importance'.W50 '1. Votes d''Importance'.D52:'1. Votes d''Importance'.W53 '1. Votes d''Importance'.D55:'1. Votes d''Importance'.W56 '1. Votes d''Importance'.D58:'1. Votes d''Importance'.W59 '1. Votes d''Importance'.D61:'1. Votes d''Importance'.W62 '1. Votes d''Importance'.D64:'1. Votes d''Importance'.W65 '1. Votes d''Importance'.D67:'1. Votes d''Importance'.W68 '1. Votes d''Importance'.W139:'1. Votes d''Importance'.W140 '1. Votes d''Importance'.D70:'1. Votes d''Importance'.W71 '1. Votes d''Importance'.V139:'1. Votes d''Importance'.V140 '1. Votes d''Importance'.D73:'1. Votes d''Importance'.W74 '1. Votes d''Importance'.U139:'1. Votes d''Importance'.U140 '1. Votes d''Importance'.D76:'1. Votes d''Importance'.W77 '1. Votes d''Importance'.T139:'1. Votes d''Importance'.T140 '1. Votes d''Importance'.D79:'1. Votes d''Importance'.W80 '1. Votes d''Importance'.S139:'1. Votes d''Importance'.S140 '1. Votes d''Importance'.D82:'1. Votes d''Importance'.W83 '1. Votes d''Importance'.R139:'1. Votes d''Importance'.R140 '1. Votes d''Importance'.D85:'1. Votes d''Importance'.W86 '1. Votes d''Importance'.Q139:'1. Votes d''Importance'.Q140 '1. Votes d''Importance'.D88:'1. Votes d''Importance'.W89 '1. Votes d''Importance'.P139:'1. Votes d''Importance'.P140 '1. Votes d''Importance'.D91:'1. Votes d''Importance'.W92 '1. Votes d''Importance'.O139:'1. Votes d''Importance'.O140 '1. Votes d''Importance'.D94:'1. Votes d''Importance'.W95 '1. Votes d''Importance'.N139:'1. Votes d''Importance'.N140 '1. Votes d''Importance'.D97:'1. Votes d''Importance'.W98 '1. Votes d''Importance'.M139:'1. Votes d''Importance'.M140 '1. Votes d''Importance'.D100:'1. Votes d''Importance'.W101 '1. Votes d''Importance'.L139:'1. Votes d''Importance'.L140 '1. Votes d''Importance'.D103:'1. Votes d''Importance'.W104 '1. Votes d''Importance'.K139:'1. Votes d''Importance'.K140 '1. Votes d''Importance'.D106:'1. Votes d''Importance'.W107 '1. Votes d''Importance'.J139:'1. Votes d''Importance'.J140 '1. Votes d''Importance'.D109:'1. Votes d''Importance'.W110 '1. Votes d''Importance'.I139:'1. Votes d''Importance'.I140 '1. Votes d''Importance'.D112:'1. Votes d''Importance'.W113 '1. Votes d''Importance'.H139:'1. Votes d''Importance'.H140 '1. Votes d''Importance'.D115:'1. Votes d''Importance'.W116 '1. Votes d''Importance'.G139:'1. Votes d''Importance'.G140 '1. Votes d''Importance'.D118:'1. Votes d''Importance'.W119 '1. Votes d''Importance'.F139:'1. Votes d''Importance'.F140 '1. Votes d''Importance'.D121:'1. Votes d''Importance'.W122 '1. Votes d''Importance'.E139:'1. Votes d''Importance'.E140 '1. Votes d''Importance'.D124:'1. Votes d''Importance'.W125 '1. Votes d''Importance'.D139:'1. Votes d''Importance'.D140 '1. Votes d''Importance'.D127:'1. Votes d''Importance'.W128 '1. Votes d''Importance'.D130:'1. Votes d''Importance'.W131 '1. Votes d''Importance'.D133:'1. Votes d''Importance'.W134 '1. Votes d''Importance'.D136:'1. Votes d''Importance'.W137">
            <calcext:condition calcext:apply-style-name="Style_importance_2" calcext:value="=2" calcext:base-cell-address="'1. Votes d''Importance'.D7"/>
          </calcext:conditional-format>
          <calcext:conditional-format calcext:target-range-address="'1. Votes d''Importance'.D7:'1. Votes d''Importance'.W8 '1. Votes d''Importance'.D10:'1. Votes d''Importance'.W11 '1. Votes d''Importance'.D13:'1. Votes d''Importance'.W14 '1. Votes d''Importance'.D16:'1. Votes d''Importance'.W17 '1. Votes d''Importance'.D19:'1. Votes d''Importance'.W20 '1. Votes d''Importance'.D22:'1. Votes d''Importance'.W23 '1. Votes d''Importance'.D25:'1. Votes d''Importance'.W26 '1. Votes d''Importance'.D28:'1. Votes d''Importance'.W29 '1. Votes d''Importance'.D31:'1. Votes d''Importance'.W32 '1. Votes d''Importance'.D34:'1. Votes d''Importance'.W35 '1. Votes d''Importance'.D37:'1. Votes d''Importance'.W38 '1. Votes d''Importance'.D40:'1. Votes d''Importance'.W41 '1. Votes d''Importance'.D43:'1. Votes d''Importance'.W44 '1. Votes d''Importance'.D46:'1. Votes d''Importance'.W47 '1. Votes d''Importance'.D49:'1. Votes d''Importance'.W50 '1. Votes d''Importance'.D52:'1. Votes d''Importance'.W53 '1. Votes d''Importance'.D55:'1. Votes d''Importance'.W56 '1. Votes d''Importance'.D58:'1. Votes d''Importance'.W59 '1. Votes d''Importance'.D61:'1. Votes d''Importance'.W62 '1. Votes d''Importance'.D64:'1. Votes d''Importance'.W65 '1. Votes d''Importance'.D67:'1. Votes d''Importance'.W68 '1. Votes d''Importance'.W139:'1. Votes d''Importance'.W140 '1. Votes d''Importance'.D70:'1. Votes d''Importance'.W71 '1. Votes d''Importance'.V139:'1. Votes d''Importance'.V140 '1. Votes d''Importance'.D73:'1. Votes d''Importance'.W74 '1. Votes d''Importance'.U139:'1. Votes d''Importance'.U140 '1. Votes d''Importance'.D76:'1. Votes d''Importance'.W77 '1. Votes d''Importance'.T139:'1. Votes d''Importance'.T140 '1. Votes d''Importance'.D79:'1. Votes d''Importance'.W80 '1. Votes d''Importance'.S139:'1. Votes d''Importance'.S140 '1. Votes d''Importance'.D82:'1. Votes d''Importance'.W83 '1. Votes d''Importance'.R139:'1. Votes d''Importance'.R140 '1. Votes d''Importance'.D85:'1. Votes d''Importance'.W86 '1. Votes d''Importance'.Q139:'1. Votes d''Importance'.Q140 '1. Votes d''Importance'.D88:'1. Votes d''Importance'.W89 '1. Votes d''Importance'.P139:'1. Votes d''Importance'.P140 '1. Votes d''Importance'.D91:'1. Votes d''Importance'.W92 '1. Votes d''Importance'.O139:'1. Votes d''Importance'.O140 '1. Votes d''Importance'.D94:'1. Votes d''Importance'.W95 '1. Votes d''Importance'.N139:'1. Votes d''Importance'.N140 '1. Votes d''Importance'.D97:'1. Votes d''Importance'.W98 '1. Votes d''Importance'.M139:'1. Votes d''Importance'.M140 '1. Votes d''Importance'.D100:'1. Votes d''Importance'.W101 '1. Votes d''Importance'.L139:'1. Votes d''Importance'.L140 '1. Votes d''Importance'.D103:'1. Votes d''Importance'.W104 '1. Votes d''Importance'.K139:'1. Votes d''Importance'.K140 '1. Votes d''Importance'.D106:'1. Votes d''Importance'.W107 '1. Votes d''Importance'.J139:'1. Votes d''Importance'.J140 '1. Votes d''Importance'.D109:'1. Votes d''Importance'.W110 '1. Votes d''Importance'.I139:'1. Votes d''Importance'.I140 '1. Votes d''Importance'.D112:'1. Votes d''Importance'.W113 '1. Votes d''Importance'.H139:'1. Votes d''Importance'.H140 '1. Votes d''Importance'.D115:'1. Votes d''Importance'.W116 '1. Votes d''Importance'.G139:'1. Votes d''Importance'.G140 '1. Votes d''Importance'.D118:'1. Votes d''Importance'.W119 '1. Votes d''Importance'.F139:'1. Votes d''Importance'.F140 '1. Votes d''Importance'.D121:'1. Votes d''Importance'.W122 '1. Votes d''Importance'.E139:'1. Votes d''Importance'.E140 '1. Votes d''Importance'.D124:'1. Votes d''Importance'.W125 '1. Votes d''Importance'.D139:'1. Votes d''Importance'.D140 '1. Votes d''Importance'.D127:'1. Votes d''Importance'.W128 '1. Votes d''Importance'.D130:'1. Votes d''Importance'.W131 '1. Votes d''Importance'.D133:'1. Votes d''Importance'.W134 '1. Votes d''Importance'.D136:'1. Votes d''Importance'.W137">
            <calcext:condition calcext:apply-style-name="Style_importance_3" calcext:value="=3" calcext:base-cell-address="'1. Votes d''Importance'.D7"/>
          </calcext:conditional-format>
        </calcext:conditional-formats>
      </table:table>
      <table:table table:name="2. Votes de Performance actuelle" table:style-name="ta1">
        <office:forms form:automatic-focus="false" form:apply-design-mode="false">
          <form:form form:name="Form" form:command="Personal" form:datasource="EvolutionLocal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3" table:default-cell-style-name="ce240"/>
        <table:table-column table:style-name="co14" table:default-cell-style-name="ce240"/>
        <table:table-column table:style-name="co15" table:number-columns-repeated="21" table:default-cell-style-name="ce240"/>
        <table:table-column table:style-name="co6" table:number-columns-repeated="16361" table:default-cell-style-name="ce240"/>
        <table:table-row table:style-name="ro50">
          <table:table-cell table:style-name="ce163" office:value-type="string" calcext:value-type="string" table:number-columns-spanned="6" table:number-rows-spanned="1">
            <text:p>Votes de Performance actuelle des pilier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63"/>
          <table:table-cell table:style-name="ce170" office:value-type="string" calcext:value-type="string">
            <text:p><text:span text:style-name="T38">Indications :</text:span><text:span text:style-name="T39"> </text:span>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10" office:value-type="float" office:value="5" calcext:value-type="float">
            <text:p>5</text:p>
          </table:table-cell>
          <table:table-cell table:number-columns-repeated="16377"/>
        </table:table-row>
        <table:table-row table:style-name="ro53">
          <table:table-cell table:style-name="ce163"/>
          <table:table-cell table:style-name="ce170"/>
          <table:table-cell table:style-name="ce174" office:value-type="string" calcext:value-type="string">
            <text:p>▼</text:p>
          </table:table-cell>
          <table:table-cell table:number-columns-repeated="4" table:style-name="ce179" office:value-type="string" calcext:value-type="string">
            <text:p>▼</text:p>
          </table:table-cell>
          <table:table-cell table:number-columns-repeated="16377"/>
        </table:table-row>
        <table:table-row table:style-name="ro7">
          <table:table-cell table:style-name="ce164"/>
          <table:table-cell table:style-name="ce171" office:value-type="string" calcext:value-type="string">
            <text:p>Signification des niveaux de Performance → </text:p>
          </table:table-cell>
          <table:table-cell table:style-name="ce197" office:value-type="string" calcext:value-type="string">
            <text:p>Aucune</text:p>
          </table:table-cell>
          <table:table-cell table:style-name="ce202" office:value-type="string" calcext:value-type="string">
            <text:p>Faible</text:p>
          </table:table-cell>
          <table:table-cell table:style-name="ce207" office:value-type="string" calcext:value-type="string">
            <text:p>Moyenne</text:p>
          </table:table-cell>
          <table:table-cell table:style-name="ce209" office:value-type="string" calcext:value-type="string">
            <text:p>Forte</text:p>
          </table:table-cell>
          <table:table-cell table:style-name="ce211" office:value-type="string" calcext:value-type="string">
            <text:p>Excellente</text:p>
          </table:table-cell>
          <table:table-cell table:style-name="ce185" table:number-columns-repeated="3"/>
          <table:table-cell table:number-columns-repeated="13"/>
        </table:table-row>
        <table:table-row table:style-name="ro54">
          <table:table-cell table:style-name="ce189" table:number-columns-spanned="2" table:number-rows-spanned="1"/>
          <table:covered-table-cell/>
          <table:table-cell table:number-columns-repeated="16382"/>
        </table:table-row>
        <table:table-row table:style-name="ro24">
          <table:table-cell table:style-name="ce165" office:value-type="string" calcext:value-type="string">
            <text:p>Piliers</text:p>
          </table:table-cell>
          <table:table-cell table:style-name="ce165" office:value-type="string" calcext:value-type="string">
            <text:p>Désignation des piliers</text:p>
          </table:table-cell>
          <table:table-cell table:style-name="ce176" office:value-type="string" calcext:value-type="string">
            <text:p>Votes de Performance</text:p>
          </table:table-cell>
          <table:table-cell table:style-name="ce181" office:value-type="string" calcext:value-type="string">
            <text:p>Participant 1</text:p>
          </table:table-cell>
          <table:table-cell table:style-name="ce181" office:value-type="string" calcext:value-type="string">
            <text:p>Participant 2</text:p>
          </table:table-cell>
          <table:table-cell table:style-name="ce181" office:value-type="string" calcext:value-type="string">
            <text:p>Participant 3</text:p>
          </table:table-cell>
          <table:table-cell table:style-name="ce181" office:value-type="string" calcext:value-type="string">
            <text:p>Participant 4</text:p>
          </table:table-cell>
          <table:table-cell table:style-name="ce181" office:value-type="string" calcext:value-type="string">
            <text:p>Participant 5</text:p>
          </table:table-cell>
          <table:table-cell table:style-name="ce181" office:value-type="string" calcext:value-type="string">
            <text:p>Participant 6</text:p>
          </table:table-cell>
          <table:table-cell table:style-name="ce181" office:value-type="string" calcext:value-type="string">
            <text:p>Participant 7</text:p>
          </table:table-cell>
          <table:table-cell table:style-name="ce181" office:value-type="string" calcext:value-type="string">
            <text:p>Participant 8</text:p>
          </table:table-cell>
          <table:table-cell table:style-name="ce181" office:value-type="string" calcext:value-type="string">
            <text:p>Participant 9</text:p>
          </table:table-cell>
          <table:table-cell table:style-name="ce181" office:value-type="string" calcext:value-type="string">
            <text:p>Participant 10</text:p>
          </table:table-cell>
          <table:table-cell table:style-name="ce181" office:value-type="string" calcext:value-type="string">
            <text:p>Participant 11</text:p>
          </table:table-cell>
          <table:table-cell table:style-name="ce181" office:value-type="string" calcext:value-type="string">
            <text:p>Participant 12</text:p>
          </table:table-cell>
          <table:table-cell table:style-name="ce181" office:value-type="string" calcext:value-type="string">
            <text:p>Participant 13</text:p>
          </table:table-cell>
          <table:table-cell table:style-name="ce181" office:value-type="string" calcext:value-type="string">
            <text:p>Participant 14</text:p>
          </table:table-cell>
          <table:table-cell table:style-name="ce181" office:value-type="string" calcext:value-type="string">
            <text:p>Participant 15</text:p>
          </table:table-cell>
          <table:table-cell table:style-name="ce181" office:value-type="string" calcext:value-type="string">
            <text:p>Participant 16</text:p>
          </table:table-cell>
          <table:table-cell table:style-name="ce181" office:value-type="string" calcext:value-type="string">
            <text:p>Participant 17</text:p>
          </table:table-cell>
          <table:table-cell table:style-name="ce181" office:value-type="string" calcext:value-type="string">
            <text:p>Participant 18</text:p>
          </table:table-cell>
          <table:table-cell table:style-name="ce181" office:value-type="string" calcext:value-type="string">
            <text:p>Participant 19</text:p>
          </table:table-cell>
          <table:table-cell table:style-name="ce181" office:value-type="string" calcext:value-type="string">
            <text:p>Participant 20</text:p>
          </table:table-cell>
          <table:table-cell table:number-columns-repeated="16361"/>
        </table:table-row>
        <table:table-row table:style-name="ro55">
          <table:table-cell table:style-name="ce190" office:value-type="string" calcext:value-type="string">
            <text:p>Pilier N°1</text:p>
          </table:table-cell>
          <table:table-cell table:style-name="ce193" table:formula="of:=[$'Identification de vos piliers'.B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198" table:formula="of:=[.D7]+[.E7]+[.F7]+[.G7]+[.H7]+[.I7]+[.J7]+[.K7]+[.L7]+[.M7]+[.N7]+[.O7]+[.P7]+[.Q7]+[.R7]+[.S7]+[.T7]+[.U7]+[.V7]+[.W7]" office:value-type="float" office:value="5" calcext:value-type="float">
            <text:p>5</text:p>
          </table:table-cell>
          <table:table-cell table:style-name="ce203" table:content-validation-name="val3" office:value-type="float" office:value="5" calcext:value-type="float">
            <text:p>5</text:p>
          </table:table-cell>
          <table:table-cell table:style-name="ce205" table:content-validation-name="val3"/>
          <table:table-cell table:style-name="ce203" table:content-validation-name="val3" table:number-columns-repeated="18"/>
          <table:table-cell table:number-columns-repeated="16361"/>
        </table:table-row>
        <table:table-row table:style-name="ro55">
          <table:table-cell table:style-name="ce191" office:value-type="string" calcext:value-type="string">
            <text:p>Pilier N°2</text:p>
          </table:table-cell>
          <table:table-cell table:style-name="ce194" table:formula="of:=[$'Identification de vos piliers'.B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199" office:value-type="float" office:value="0" calcext:value-type="float">
            <text:p>0</text:p>
          </table:table-cell>
          <table:table-cell table:style-name="ce204" table:content-validation-name="val3" office:value-type="float" office:value="4" calcext:value-type="float">
            <text:p>4</text:p>
          </table:table-cell>
          <table:table-cell table:style-name="ce204" table:content-validation-name="val3" table:number-columns-repeated="16"/>
          <table:table-cell table:style-name="ce204" table:content-validation-name="val3" office:value-type="float" office:value="3" calcext:value-type="float">
            <text:p>3</text:p>
          </table:table-cell>
          <table:table-cell table:style-name="ce204" table:content-validation-name="val3" table:number-columns-repeated="2"/>
          <table:table-cell table:number-columns-repeated="16361"/>
        </table:table-row>
        <table:table-row table:style-name="ro55">
          <table:table-cell table:style-name="ce192" office:value-type="string" calcext:value-type="string">
            <text:p>Pilier N°3</text:p>
          </table:table-cell>
          <table:table-cell table:style-name="ce195" table:formula="of:=[$'Identification de vos piliers'.B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200" table:formula="of:=[.D9]+[.E9]+[.F9]+[.G9]+[.H9]+[.I9]+[.J9]+[.K9]+[.L9]+[.M9]+[.N9]+[.O9]+[.P9]+[.Q9]+[.R9]+[.S9]+[.T9]+[.U9]+[.V9]+[.W9]" office:value-type="float" office:value="3" calcext:value-type="float">
            <text:p>3</text:p>
          </table:table-cell>
          <table:table-cell table:style-name="ce205" table:content-validation-name="val3" office:value-type="float" office:value="3" calcext:value-type="float">
            <text:p>3</text:p>
          </table:table-cell>
          <table:table-cell table:style-name="ce205" table:content-validation-name="val3" table:number-columns-repeated="19"/>
          <table:table-cell table:number-columns-repeated="16361"/>
        </table:table-row>
        <table:table-row table:style-name="ro55">
          <table:table-cell table:style-name="ce191" office:value-type="string" calcext:value-type="string">
            <text:p>Pilier N°4</text:p>
          </table:table-cell>
          <table:table-cell table:style-name="ce194" table:formula="of:=[$'Identification de vos piliers'.B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199" table:formula="of:=[.D10]+[.E10]+[.F10]+[.G10]+[.H10]+[.I10]+[.J10]+[.K10]+[.L10]+[.M10]+[.N10]+[.O10]+[.P10]+[.Q10]+[.R10]+[.S10]+[.T10]+[.U10]+[.V10]+[.W10]" office:value-type="float" office:value="3" calcext:value-type="float">
            <text:p>3</text:p>
          </table:table-cell>
          <table:table-cell table:style-name="ce204" table:content-validation-name="val3" office:value-type="float" office:value="3" calcext:value-type="float">
            <text:p>3</text:p>
          </table:table-cell>
          <table:table-cell table:style-name="ce204" table:content-validation-name="val3" table:number-columns-repeated="19"/>
          <table:table-cell table:number-columns-repeated="16361"/>
        </table:table-row>
        <table:table-row table:style-name="ro48">
          <table:table-cell table:style-name="ce192" office:value-type="string" calcext:value-type="string">
            <text:p>Pilier N°5</text:p>
          </table:table-cell>
          <table:table-cell table:style-name="ce195" table:formula="of:=[$'Identification de vos piliers'.B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200" table:formula="of:=[.D11]+[.E11]+[.F11]+[.G11]+[.H11]+[.I11]+[.J11]+[.K11]+[.L11]+[.M11]+[.N11]+[.O11]+[.P11]+[.Q11]+[.R11]+[.S11]+[.T11]+[.U11]+[.V11]+[.W11]" office:value-type="float" office:value="4" calcext:value-type="float">
            <text:p>4</text:p>
          </table:table-cell>
          <table:table-cell table:style-name="ce205" table:content-validation-name="val3" office:value-type="float" office:value="4" calcext:value-type="float">
            <text:p>4</text:p>
          </table:table-cell>
          <table:table-cell table:style-name="ce205" table:content-validation-name="val3" table:number-columns-repeated="19"/>
          <table:table-cell table:number-columns-repeated="16361"/>
        </table:table-row>
        <table:table-row table:style-name="ro55">
          <table:table-cell table:style-name="ce191" office:value-type="string" calcext:value-type="string">
            <text:p>Pilier N°6</text:p>
          </table:table-cell>
          <table:table-cell table:style-name="ce194" table:formula="of:=[$'Identification de vos piliers'.B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199" table:formula="of:=[.D12]+[.E12]+[.F12]+[.G12]+[.H12]+[.I12]+[.J12]+[.K12]+[.L12]+[.M12]+[.N12]+[.O12]+[.P12]+[.Q12]+[.R12]+[.S12]+[.T12]+[.U12]+[.V12]+[.W12]" office:value-type="float" office:value="4" calcext:value-type="float">
            <text:p>4</text:p>
          </table:table-cell>
          <table:table-cell table:style-name="ce204" table:content-validation-name="val3" office:value-type="float" office:value="4" calcext:value-type="float">
            <text:p>4</text:p>
          </table:table-cell>
          <table:table-cell table:style-name="ce204" table:content-validation-name="val3" table:number-columns-repeated="19"/>
          <table:table-cell table:number-columns-repeated="16361"/>
        </table:table-row>
        <table:table-row table:style-name="ro55">
          <table:table-cell table:style-name="ce192" office:value-type="string" calcext:value-type="string">
            <text:p>Pilier N°7</text:p>
          </table:table-cell>
          <table:table-cell table:style-name="ce195" table:formula="of:=[$'Identification de vos piliers'.B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200" table:formula="of:=[.D13]+[.E13]+[.F13]+[.G13]+[.H13]+[.I13]+[.J13]+[.K13]+[.L13]+[.M13]+[.N13]+[.O13]+[.P13]+[.Q13]+[.R13]+[.S13]+[.T13]+[.U13]+[.V13]+[.W13]" office:value-type="float" office:value="5" calcext:value-type="float">
            <text:p>5</text:p>
          </table:table-cell>
          <table:table-cell table:style-name="ce205" table:content-validation-name="val3" office:value-type="float" office:value="5" calcext:value-type="float">
            <text:p>5</text:p>
          </table:table-cell>
          <table:table-cell table:style-name="ce205" table:content-validation-name="val3" table:number-columns-repeated="19"/>
          <table:table-cell table:number-columns-repeated="16361"/>
        </table:table-row>
        <table:table-row table:style-name="ro55">
          <table:table-cell table:style-name="ce191" office:value-type="string" calcext:value-type="string">
            <text:p>Pilier N°8</text:p>
          </table:table-cell>
          <table:table-cell table:style-name="ce194" table:formula="of:=[$'Identification de vos piliers'.B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199" table:formula="of:=[.D14]+[.E14]+[.F14]+[.G14]+[.H14]+[.I14]+[.J14]+[.K14]+[.L14]+[.M14]+[.N14]+[.O14]+[.P14]+[.Q14]+[.R14]+[.S14]+[.T14]+[.U14]+[.V14]+[.W14]" office:value-type="float" office:value="4" calcext:value-type="float">
            <text:p>4</text:p>
          </table:table-cell>
          <table:table-cell table:style-name="ce204" table:content-validation-name="val3" office:value-type="float" office:value="4" calcext:value-type="float">
            <text:p>4</text:p>
          </table:table-cell>
          <table:table-cell table:style-name="ce204" table:content-validation-name="val3" table:number-columns-repeated="19"/>
          <table:table-cell table:number-columns-repeated="16361"/>
        </table:table-row>
        <table:table-row table:style-name="ro55">
          <table:table-cell table:style-name="ce192" office:value-type="string" calcext:value-type="string">
            <text:p>Pilier N°9</text:p>
          </table:table-cell>
          <table:table-cell table:style-name="ce195" table:formula="of:=[$'Identification de vos piliers'.B12]" office:value-type="string" office:string-value="PLAIDOYER : actionner ce levier politique" calcext:value-type="string">
            <text:p>PLAIDOYER : actionner ce levier politique</text:p>
          </table:table-cell>
          <table:table-cell table:style-name="ce200" table:formula="of:=[.D15]+[.E15]+[.F15]+[.G15]+[.H15]+[.I15]+[.J15]+[.K15]+[.L15]+[.M15]+[.N15]+[.O15]+[.P15]+[.Q15]+[.R15]+[.S15]+[.T15]+[.U15]+[.V15]+[.W15]" office:value-type="float" office:value="3" calcext:value-type="float">
            <text:p>3</text:p>
          </table:table-cell>
          <table:table-cell table:style-name="ce205" table:content-validation-name="val3" office:value-type="float" office:value="3" calcext:value-type="float">
            <text:p>3</text:p>
          </table:table-cell>
          <table:table-cell table:style-name="ce205" table:content-validation-name="val3" table:number-columns-repeated="19"/>
          <table:table-cell table:number-columns-repeated="16361"/>
        </table:table-row>
        <table:table-row table:style-name="ro55">
          <table:table-cell table:style-name="ce191" office:value-type="string" calcext:value-type="string">
            <text:p>Pilier N°10</text:p>
          </table:table-cell>
          <table:table-cell table:style-name="ce194" table:formula="of:=[$'Identification de vos piliers'.B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199" table:formula="of:=[.D16]+[.E16]+[.F16]+[.G16]+[.H16]+[.I16]+[.J16]+[.K16]+[.L16]+[.M16]+[.N16]+[.O16]+[.P16]+[.Q16]+[.R16]+[.S16]+[.T16]+[.U16]+[.V16]+[.W16]" office:value-type="float" office:value="4" calcext:value-type="float">
            <text:p>4</text:p>
          </table:table-cell>
          <table:table-cell table:style-name="ce204" table:content-validation-name="val3" office:value-type="float" office:value="4" calcext:value-type="float">
            <text:p>4</text:p>
          </table:table-cell>
          <table:table-cell table:style-name="ce204" table:content-validation-name="val3" table:number-columns-repeated="19"/>
          <table:table-cell table:number-columns-repeated="16361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2. Votes de Performance actuelle'.D7:'2. Votes de Performance actuelle'.W16">
            <calcext:condition calcext:apply-style-name="Style_aucune_perfomance" calcext:value="=1" calcext:base-cell-address="'2. Votes de Performance actuelle'.D7"/>
          </calcext:conditional-format>
          <calcext:conditional-format calcext:target-range-address="'2. Votes de Performance actuelle'.D7:'2. Votes de Performance actuelle'.W16">
            <calcext:condition calcext:apply-style-name="Style_faible_performance" calcext:value="=2" calcext:base-cell-address="'2. Votes de Performance actuelle'.D7"/>
          </calcext:conditional-format>
          <calcext:conditional-format calcext:target-range-address="'2. Votes de Performance actuelle'.D7:'2. Votes de Performance actuelle'.W16">
            <calcext:condition calcext:apply-style-name="Style_moyenne_perfomance" calcext:value="=3" calcext:base-cell-address="'2. Votes de Performance actuelle'.D7"/>
          </calcext:conditional-format>
          <calcext:conditional-format calcext:target-range-address="'2. Votes de Performance actuelle'.D7:'2. Votes de Performance actuelle'.W16">
            <calcext:condition calcext:apply-style-name="Style_forte_perfomance" calcext:value="=4" calcext:base-cell-address="'2. Votes de Performance actuelle'.D7"/>
          </calcext:conditional-format>
          <calcext:conditional-format calcext:target-range-address="'2. Votes de Performance actuelle'.D7:'2. Votes de Performance actuelle'.W16">
            <calcext:condition calcext:apply-style-name="Style_excellente_perfomance" calcext:value="=5" calcext:base-cell-address="'2. Votes de Performance actuelle'.D7"/>
          </calcext:conditional-format>
        </calcext:conditional-formats>
      </table:table>
      <table:table table:name="3. Votes d'Etat historique" table:style-name="ta1">
        <office:forms form:automatic-focus="false" form:apply-design-mode="false"/>
        <table:table-column table:style-name="co16" table:default-cell-style-name="ce240"/>
        <table:table-column table:style-name="co14" table:default-cell-style-name="ce240"/>
        <table:table-column table:style-name="co4" table:default-cell-style-name="ce240"/>
        <table:table-column table:style-name="co17" table:number-columns-repeated="2" table:default-cell-style-name="ce240"/>
        <table:table-column table:style-name="co18" table:default-cell-style-name="ce240"/>
        <table:table-column table:style-name="co19" table:default-cell-style-name="ce240"/>
        <table:table-column table:style-name="co20" table:default-cell-style-name="ce240"/>
        <table:table-column table:style-name="co21" table:default-cell-style-name="ce240"/>
        <table:table-column table:style-name="co20" table:default-cell-style-name="ce240"/>
        <table:table-column table:style-name="co22" table:default-cell-style-name="ce240"/>
        <table:table-column table:style-name="co23" table:default-cell-style-name="ce240"/>
        <table:table-column table:style-name="co24" table:default-cell-style-name="ce240"/>
        <table:table-column table:style-name="co18" table:default-cell-style-name="ce240"/>
        <table:table-column table:style-name="co25" table:default-cell-style-name="ce240"/>
        <table:table-column table:style-name="co26" table:default-cell-style-name="ce240"/>
        <table:table-column table:style-name="co27" table:default-cell-style-name="ce240"/>
        <table:table-column table:style-name="co22" table:default-cell-style-name="ce240"/>
        <table:table-column table:style-name="co18" table:default-cell-style-name="ce240"/>
        <table:table-column table:style-name="co20" table:default-cell-style-name="ce240"/>
        <table:table-column table:style-name="co7" table:default-cell-style-name="ce240"/>
        <table:table-column table:style-name="co18" table:number-columns-repeated="2" table:default-cell-style-name="ce240"/>
        <table:table-row table:style-name="ro56">
          <table:table-cell table:style-name="ce162" office:value-type="string" calcext:value-type="string" table:number-columns-spanned="6" table:number-rows-spanned="1">
            <text:p>Votes d’état historique des piliers</text:p>
          </table:table-cell>
          <table:covered-table-cell table:number-columns-repeated="5"/>
          <table:table-cell table:number-columns-repeated="17"/>
        </table:table-row>
        <table:table-row table:style-name="ro8">
          <table:table-cell table:style-name="ce163"/>
          <table:table-cell table:style-name="ce170" office:value-type="string" calcext:value-type="string">
            <text:p><text:span text:style-name="T38">Indications :</text:span><text:span text:style-name="T39"> </text:span></text:p>
          </table:table-cell>
          <table:table-cell table:style-name="ce212" office:value-type="string" calcext:value-type="string">
            <text:p>1</text:p>
          </table:table-cell>
          <table:table-cell table:style-name="ce217" office:value-type="string" calcext:value-type="string">
            <text:p>2</text:p>
          </table:table-cell>
          <table:table-cell table:number-columns-repeated="19"/>
        </table:table-row>
        <table:table-row table:style-name="ro53">
          <table:table-cell table:style-name="ce163"/>
          <table:table-cell table:style-name="ce170"/>
          <table:table-cell table:style-name="ce174" office:value-type="string" calcext:value-type="string">
            <text:p>▼</text:p>
          </table:table-cell>
          <table:table-cell table:style-name="ce179" office:value-type="string" calcext:value-type="string">
            <text:p>▼</text:p>
          </table:table-cell>
          <table:table-cell table:number-columns-repeated="19"/>
        </table:table-row>
        <table:table-row table:style-name="ro57">
          <table:table-cell table:style-name="ce164"/>
          <table:table-cell table:style-name="ce171" office:value-type="string" calcext:value-type="string">
            <text:p>Signification des états historiques → </text:p>
          </table:table-cell>
          <table:table-cell table:style-name="ce213" office:value-type="string" calcext:value-type="string">
            <text:p>Ancien pilier</text:p>
          </table:table-cell>
          <table:table-cell table:style-name="ce218" office:value-type="string" calcext:value-type="string">
            <text:p>Nouveau pilier</text:p>
          </table:table-cell>
          <table:table-cell table:number-columns-repeated="3"/>
          <table:table-cell table:style-name="ce185" table:number-columns-repeated="3"/>
          <table:table-cell table:number-columns-repeated="13"/>
        </table:table-row>
        <table:table-row table:style-name="ro58">
          <table:table-cell table:style-name="ce189" table:number-columns-spanned="2" table:number-rows-spanned="1"/>
          <table:covered-table-cell/>
          <table:table-cell table:number-columns-repeated="21"/>
        </table:table-row>
        <table:table-row table:style-name="ro24">
          <table:table-cell table:style-name="ce165" office:value-type="string" calcext:value-type="string">
            <text:p>Piliers</text:p>
          </table:table-cell>
          <table:table-cell table:style-name="ce165" office:value-type="string" calcext:value-type="string">
            <text:p>Désignation des piliers</text:p>
          </table:table-cell>
          <table:table-cell table:style-name="ce176" office:value-type="string" calcext:value-type="string">
            <text:p>Votes État Historique</text:p>
          </table:table-cell>
          <table:table-cell table:style-name="ce181" office:value-type="string" calcext:value-type="string">
            <text:p>Participant 1</text:p>
          </table:table-cell>
          <table:table-cell table:style-name="ce181" office:value-type="string" calcext:value-type="string">
            <text:p>Participant 2</text:p>
          </table:table-cell>
          <table:table-cell table:style-name="ce181" office:value-type="string" calcext:value-type="string">
            <text:p>Participant 3</text:p>
          </table:table-cell>
          <table:table-cell table:style-name="ce181" office:value-type="string" calcext:value-type="string">
            <text:p>Participant 4</text:p>
          </table:table-cell>
          <table:table-cell table:style-name="ce181" office:value-type="string" calcext:value-type="string">
            <text:p>Participant 5</text:p>
          </table:table-cell>
          <table:table-cell table:style-name="ce181" office:value-type="string" calcext:value-type="string">
            <text:p>Participant 6</text:p>
          </table:table-cell>
          <table:table-cell table:style-name="ce181" office:value-type="string" calcext:value-type="string">
            <text:p>Participant 7</text:p>
          </table:table-cell>
          <table:table-cell table:style-name="ce181" office:value-type="string" calcext:value-type="string">
            <text:p>Participant 8</text:p>
          </table:table-cell>
          <table:table-cell table:style-name="ce181" office:value-type="string" calcext:value-type="string">
            <text:p>Participant 9</text:p>
          </table:table-cell>
          <table:table-cell table:style-name="ce181" office:value-type="string" calcext:value-type="string">
            <text:p>Participant 10</text:p>
          </table:table-cell>
          <table:table-cell table:style-name="ce181" office:value-type="string" calcext:value-type="string">
            <text:p>Participant 11</text:p>
          </table:table-cell>
          <table:table-cell table:style-name="ce181" office:value-type="string" calcext:value-type="string">
            <text:p>Participant 12</text:p>
          </table:table-cell>
          <table:table-cell table:style-name="ce181" office:value-type="string" calcext:value-type="string">
            <text:p>Participant 13</text:p>
          </table:table-cell>
          <table:table-cell table:style-name="ce181" office:value-type="string" calcext:value-type="string">
            <text:p>Participant 14</text:p>
          </table:table-cell>
          <table:table-cell table:style-name="ce181" office:value-type="string" calcext:value-type="string">
            <text:p>Participant 15</text:p>
          </table:table-cell>
          <table:table-cell table:style-name="ce181" office:value-type="string" calcext:value-type="string">
            <text:p>Participant 16</text:p>
          </table:table-cell>
          <table:table-cell table:style-name="ce181" office:value-type="string" calcext:value-type="string">
            <text:p>Participant 17</text:p>
          </table:table-cell>
          <table:table-cell table:style-name="ce181" office:value-type="string" calcext:value-type="string">
            <text:p>Participant 18</text:p>
          </table:table-cell>
          <table:table-cell table:style-name="ce181" office:value-type="string" calcext:value-type="string">
            <text:p>Participant 19</text:p>
          </table:table-cell>
          <table:table-cell table:style-name="ce181" office:value-type="string" calcext:value-type="string">
            <text:p>Participant 20</text:p>
          </table:table-cell>
        </table:table-row>
        <table:table-row table:style-name="ro59">
          <table:table-cell table:style-name="ce190" office:value-type="string" calcext:value-type="string">
            <text:p>Pilier N°1</text:p>
          </table:table-cell>
          <table:table-cell table:style-name="ce193" table:formula="of:=[$'Identification de vos piliers'.B4]" office:value-type="string" office:string-value="COMMUNAUTÉS : Faire des communautés le socle des RAFLL" calcext:value-type="string">
            <text:p>COMMUNAUTÉS : Faire des communautés le socle des RAFLL</text:p>
          </table:table-cell>
          <table:table-cell table:style-name="ce214" table:formula="of:=[.D7]+[.E7]+[.F7]+[.G7]+[.H7]+[.I7]+[.J7]+[.K7]+[.L7]+[.M7]+[.N7]+[.O7]+[.P7]+[.Q7]+[.R7]+[.S7]+[.T7]+[.U7]+[.V7]+[.W7]" office:value-type="float" office:value="2" calcext:value-type="float">
            <text:p>2</text:p>
          </table:table-cell>
          <table:table-cell table:style-name="ce219" table:content-validation-name="val4" office:value-type="float" office:value="2" calcext:value-type="float">
            <text:p>2</text:p>
          </table:table-cell>
          <table:table-cell table:style-name="ce219" table:content-validation-name="val4" table:number-columns-repeated="19"/>
        </table:table-row>
        <table:table-row table:style-name="ro60">
          <table:table-cell table:style-name="ce191" office:value-type="string" calcext:value-type="string">
            <text:p>Pilier N°2</text:p>
          </table:table-cell>
          <table:table-cell table:style-name="ce194" table:formula="of:=[$'Identification de vos piliers'.B5]" office:value-type="string" office:string-value="BESOINS &amp; RESSOURCES : Identification des Besoins et Ressources des communautés locales" calcext:value-type="string">
            <text:p>BESOINS &amp; RESSOURCES : Identification des Besoins et Ressources des communautés locales</text:p>
          </table:table-cell>
          <table:table-cell table:style-name="ce215" table:formula="of:=[.D8]+[.E8]+[.F8]+[.G8]+[.H8]+[.I8]+[.J8]+[.K8]+[.L8]+[.M8]+[.N8]+[.O8]+[.P8]+[.Q8]+[.R8]+[.S8]+[.T8]+[.U8]+[.V8]+[.W8]" office:value-type="float" office:value="2" calcext:value-type="float">
            <text:p>2</text:p>
          </table:table-cell>
          <table:table-cell table:style-name="ce220" table:content-validation-name="val4" office:value-type="float" office:value="2" calcext:value-type="float">
            <text:p>2</text:p>
          </table:table-cell>
          <table:table-cell table:style-name="ce220" table:content-validation-name="val4" table:number-columns-repeated="19"/>
        </table:table-row>
        <table:table-row table:style-name="ro34">
          <table:table-cell table:style-name="ce192" office:value-type="string" calcext:value-type="string">
            <text:p>Pilier N°3</text:p>
          </table:table-cell>
          <table:table-cell table:style-name="ce195" table:formula="of:=[$'Identification de vos piliers'.B6]" office:value-type="string" office:string-value="COMMUNICATION : Faire savoir ce que nous faisons, qui fait quoi et où" calcext:value-type="string">
            <text:p>COMMUNICATION : Faire savoir ce que nous faisons, qui fait quoi et où</text:p>
          </table:table-cell>
          <table:table-cell table:style-name="ce216" table:formula="of:=[.D9]+[.E9]+[.F9]+[.G9]+[.H9]+[.I9]+[.J9]+[.K9]+[.L9]+[.M9]+[.N9]+[.O9]+[.P9]+[.Q9]+[.R9]+[.S9]+[.T9]+[.U9]+[.V9]+[.W9]" office:value-type="float" office:value="2" calcext:value-type="float">
            <text:p>2</text:p>
          </table:table-cell>
          <table:table-cell table:style-name="ce219" table:content-validation-name="val4" office:value-type="float" office:value="2" calcext:value-type="float">
            <text:p>2</text:p>
          </table:table-cell>
          <table:table-cell table:style-name="ce219" table:content-validation-name="val4" table:number-columns-repeated="19"/>
        </table:table-row>
        <table:table-row table:style-name="ro61">
          <table:table-cell table:style-name="ce191" office:value-type="string" calcext:value-type="string">
            <text:p>Pilier N°4</text:p>
          </table:table-cell>
          <table:table-cell table:style-name="ce194" table:formula="of:=[$'Identification de vos piliers'.B7]" office:value-type="string" office:string-value="COMMUNS : Élaborer des communs pour les présenter lors des RAFLL" calcext:value-type="string">
            <text:p>COMMUNS : Élaborer des communs pour les présenter lors des RAFLL</text:p>
          </table:table-cell>
          <table:table-cell table:style-name="ce215" table:formula="of:=[.D10]+[.E10]+[.F10]+[.G10]+[.H10]+[.I10]+[.J10]+[.K10]+[.L10]+[.M10]+[.N10]+[.O10]+[.P10]+[.Q10]+[.R10]+[.S10]+[.T10]+[.U10]+[.V10]+[.W10]" office:value-type="float" office:value="2" calcext:value-type="float">
            <text:p>2</text:p>
          </table:table-cell>
          <table:table-cell table:style-name="ce220" table:content-validation-name="val4" office:value-type="float" office:value="2" calcext:value-type="float">
            <text:p>2</text:p>
          </table:table-cell>
          <table:table-cell table:style-name="ce220" table:content-validation-name="val4" table:number-columns-repeated="19"/>
        </table:table-row>
        <table:table-row table:style-name="ro47">
          <table:table-cell table:style-name="ce192" office:value-type="string" calcext:value-type="string">
            <text:p>Pilier N°5</text:p>
          </table:table-cell>
          <table:table-cell table:style-name="ce195" table:formula="of:=[$'Identification de vos piliers'.B8]" office:value-type="string" office:string-value="EMPLOYABILITÉ &amp; ENTREPRENEURIAT : Autonomisation de nos communautés, entreprenariat digital des jeunes" calcext:value-type="string">
            <text:p>EMPLOYABILITÉ &amp; ENTREPRENEURIAT : Autonomisation de nos communautés, entreprenariat digital des jeunes</text:p>
          </table:table-cell>
          <table:table-cell table:style-name="ce216" table:formula="of:=[.D11]+[.E11]+[.F11]+[.G11]+[.H11]+[.I11]+[.J11]+[.K11]+[.L11]+[.M11]+[.N11]+[.O11]+[.P11]+[.Q11]+[.R11]+[.S11]+[.T11]+[.U11]+[.V11]+[.W11]" office:value-type="float" office:value="2" calcext:value-type="float">
            <text:p>2</text:p>
          </table:table-cell>
          <table:table-cell table:style-name="ce219" table:content-validation-name="val4" office:value-type="float" office:value="2" calcext:value-type="float">
            <text:p>2</text:p>
          </table:table-cell>
          <table:table-cell table:style-name="ce219" table:content-validation-name="val4" table:number-columns-repeated="19"/>
        </table:table-row>
        <table:table-row table:style-name="ro34">
          <table:table-cell table:style-name="ce191" office:value-type="string" calcext:value-type="string">
            <text:p>Pilier N°6</text:p>
          </table:table-cell>
          <table:table-cell table:style-name="ce194" table:formula="of:=[$'Identification de vos piliers'.B9]" office:value-type="string" office:string-value="CONTRIBUTION : Développer la logique de contribution dans le logiciel libre et dans les RAFLL" calcext:value-type="string">
            <text:p>CONTRIBUTION : Développer la logique de contribution dans le logiciel libre et dans les RAFLL</text:p>
          </table:table-cell>
          <table:table-cell table:style-name="ce215" table:formula="of:=[.D12]+[.E12]+[.F12]+[.G12]+[.H12]+[.I12]+[.J12]+[.K12]+[.L12]+[.M12]+[.N12]+[.O12]+[.P12]+[.Q12]+[.R12]+[.S12]+[.T12]+[.U12]+[.V12]+[.W12]" office:value-type="float" office:value="2" calcext:value-type="float">
            <text:p>2</text:p>
          </table:table-cell>
          <table:table-cell table:style-name="ce220" table:content-validation-name="val4" office:value-type="float" office:value="2" calcext:value-type="float">
            <text:p>2</text:p>
          </table:table-cell>
          <table:table-cell table:style-name="ce220" table:content-validation-name="val4" table:number-columns-repeated="19"/>
        </table:table-row>
        <table:table-row table:style-name="ro25">
          <table:table-cell table:style-name="ce192" office:value-type="string" calcext:value-type="string">
            <text:p>Pilier N°7</text:p>
          </table:table-cell>
          <table:table-cell table:style-name="ce195" table:formula="of:=[$'Identification de vos piliers'.B10]" office:value-type="string" office:string-value="CAPITAL HUMAIN : Construire un capital humain solide et stratégique autour des RAFLL" calcext:value-type="string">
            <text:p>CAPITAL HUMAIN : Construire un capital humain solide et stratégique autour des RAFLL</text:p>
          </table:table-cell>
          <table:table-cell table:style-name="ce216" table:formula="of:=[.D13]+[.E13]+[.F13]+[.G13]+[.H13]+[.I13]+[.J13]+[.K13]+[.L13]+[.M13]+[.N13]+[.O13]+[.P13]+[.Q13]+[.R13]+[.S13]+[.T13]+[.U13]+[.V13]+[.W13]" office:value-type="float" office:value="1" calcext:value-type="float">
            <text:p>1</text:p>
          </table:table-cell>
          <table:table-cell table:style-name="ce219" table:content-validation-name="val4" office:value-type="float" office:value="1" calcext:value-type="float">
            <text:p>1</text:p>
          </table:table-cell>
          <table:table-cell table:style-name="ce219" table:content-validation-name="val4" table:number-columns-repeated="19"/>
        </table:table-row>
        <table:table-row table:style-name="ro59">
          <table:table-cell table:style-name="ce191" office:value-type="string" calcext:value-type="string">
            <text:p>Pilier N°8</text:p>
          </table:table-cell>
          <table:table-cell table:style-name="ce194" table:formula="of:=[$'Identification de vos piliers'.B11]" office:value-type="string" office:string-value="ACCULTURATION : Acculturation aux communs numériques et aux logiciels libres" calcext:value-type="string">
            <text:p>ACCULTURATION : Acculturation aux communs numériques et aux logiciels libres</text:p>
          </table:table-cell>
          <table:table-cell table:style-name="ce215" table:formula="of:=[.D14]+[.E14]+[.F14]+[.G14]+[.H14]+[.I14]+[.J14]+[.K14]+[.L14]+[.M14]+[.N14]+[.O14]+[.P14]+[.Q14]+[.R14]+[.S14]+[.T14]+[.U14]+[.V14]+[.W14]" office:value-type="float" office:value="1" calcext:value-type="float">
            <text:p>1</text:p>
          </table:table-cell>
          <table:table-cell table:style-name="ce220" table:content-validation-name="val4" office:value-type="float" office:value="1" calcext:value-type="float">
            <text:p>1</text:p>
          </table:table-cell>
          <table:table-cell table:style-name="ce220" table:content-validation-name="val4" table:number-columns-repeated="19"/>
        </table:table-row>
        <table:table-row table:style-name="ro50">
          <table:table-cell table:style-name="ce192" office:value-type="string" calcext:value-type="string">
            <text:p>Pilier N°9</text:p>
          </table:table-cell>
          <table:table-cell table:style-name="ce195" table:formula="of:=[$'Identification de vos piliers'.B12]" office:value-type="string" office:string-value="PLAIDOYER : actionner ce levier politique" calcext:value-type="string">
            <text:p>PLAIDOYER : actionner ce levier politique</text:p>
          </table:table-cell>
          <table:table-cell table:style-name="ce216" table:formula="of:=[.D15]+[.E15]+[.F15]+[.G15]+[.H15]+[.I15]+[.J15]+[.K15]+[.L15]+[.M15]+[.N15]+[.O15]+[.P15]+[.Q15]+[.R15]+[.S15]+[.T15]+[.U15]+[.V15]+[.W15]" office:value-type="float" office:value="2" calcext:value-type="float">
            <text:p>2</text:p>
          </table:table-cell>
          <table:table-cell table:style-name="ce219" table:content-validation-name="val4" office:value-type="float" office:value="2" calcext:value-type="float">
            <text:p>2</text:p>
          </table:table-cell>
          <table:table-cell table:style-name="ce219" table:content-validation-name="val4" table:number-columns-repeated="19"/>
        </table:table-row>
        <table:table-row table:style-name="ro62">
          <table:table-cell table:style-name="ce191" office:value-type="string" calcext:value-type="string">
            <text:p>Pilier N°10</text:p>
          </table:table-cell>
          <table:table-cell table:style-name="ce194" table:formula="of:=[$'Identification de vos piliers'.B13]" office:value-type="string" office:string-value="FRACTURE NUMÉRIQUE : Améliorer l’accès aux infrastructures, aux équipements, inclusion territoriale" calcext:value-type="string">
            <text:p>FRACTURE NUMÉRIQUE : Améliorer l’accès aux infrastructures, aux équipements, inclusion territoriale</text:p>
          </table:table-cell>
          <table:table-cell table:style-name="ce215" table:formula="of:=[.D16]+[.E16]+[.F16]+[.G16]+[.H16]+[.I16]+[.J16]+[.K16]+[.L16]+[.M16]+[.N16]+[.O16]+[.P16]+[.Q16]+[.R16]+[.S16]+[.T16]+[.U16]+[.V16]+[.W16]" office:value-type="float" office:value="2" calcext:value-type="float">
            <text:p>2</text:p>
          </table:table-cell>
          <table:table-cell table:style-name="ce220" table:content-validation-name="val4" office:value-type="float" office:value="2" calcext:value-type="float">
            <text:p>2</text:p>
          </table:table-cell>
          <table:table-cell table:style-name="ce220" table:content-validation-name="val4" table:number-columns-repeated="19"/>
        </table:table-row>
        <table:table-row table:style-name="ro1" table:number-rows-repeated="1048559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'3. Votes d''Etat historique'.D7:'3. Votes d''Etat historique'.W16">
            <calcext:condition calcext:apply-style-name="Style_ancien_pilier" calcext:value="=1" calcext:base-cell-address="'3. Votes d''Etat historique'.D7"/>
          </calcext:conditional-format>
          <calcext:conditional-format calcext:target-range-address="'3. Votes d''Etat historique'.D7:'3. Votes d''Etat historique'.W16">
            <calcext:condition calcext:apply-style-name="Style_nouveau_pilier" calcext:value="=2" calcext:base-cell-address="'3. Votes d''Etat historique'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ria Grotesk ExtraLight" svg:font-family="'Adria Grotesk ExtraLight'" style:font-adornments="Regular" style:font-pitch="variable"/>
    <style:font-face style:name="Adria Grotesk Light" svg:font-family="'Adria Grotesk Light'" style:font-adornments="Regular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41" style:display-name="ConditionalStyle_241" style:family="table-cell" style:parent-style-name="Default">
      <style:table-cell-properties fo:background-color="#e2f0d9" fo:border="0.74pt solid #ffffff">
        <loext:border-bottom-complex-color loext:theme-type="light1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fo:color="#70ad47">
        <loext:char-complex-color loext:theme-type="accent6" loext:color-type="theme"/>
      </style:text-properties>
    </style:style>
    <style:style style:name="ConditionalStyle_5f_242" style:display-name="ConditionalStyle_242" style:family="table-cell" style:parent-style-name="Default">
      <style:table-cell-properties fo:background-color="#fff2cc" fo:border="0.74pt solid #ffffff">
        <loext:border-bottom-complex-color loext:theme-type="light1" loext:color-type="theme"/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fo:color="#ffc000">
        <loext:char-complex-color loext:theme-type="accent4" loext:color-type="theme"/>
      </style:text-properties>
    </style:style>
    <style:style style:name="ConditionalStyle_5f_243" style:display-name="ConditionalStyle_243" style:family="table-cell" style:parent-style-name="Default">
      <style:table-cell-properties fo:background-color="#e7e6e6" fo:border="0.74pt solid #ffffff">
        <loext:background-complex-color loext:theme-type="light2" loext:color-type="theme"/>
      </style:table-cell-properties>
      <style:text-properties fo:color="#767171">
        <loext:char-complex-color loext:theme-type="light2" loext:color-type="theme">
          <loext:transformation loext:type="lummod" loext:value="5000"/>
        </loext:char-complex-color>
      </style:text-properties>
    </style:style>
    <style:style style:name="ConditionalStyle_5f_244" style:display-name="ConditionalStyle_244" style:family="table-cell" style:parent-style-name="Default">
      <style:table-cell-properties fo:background-color="#ffc7ce" fo:border="0.74pt solid #ffffff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fo:color="#e84f4f"/>
    </style:style>
    <style:style style:name="Style_5f_aucune_5f_perfomance" style:display-name="Style_aucune_perfomance" style:family="table-cell" style:parent-style-name="Default">
      <style:table-cell-properties fo:background-color="#f6f9d4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0pt" fo:language="fr" fo:country="FR" style:font-size-asian="10pt" style:font-size-complex="10pt"/>
    </style:style>
    <style:style style:name="Style_5f_faible_5f_performance" style:display-name="Style_faible_performance" style:family="table-cell" style:parent-style-name="Default">
      <style:table-cell-properties fo:background-color="#e8f2a1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0pt" fo:language="fr" fo:country="FR" style:font-size-asian="10pt" style:font-size-complex="10pt"/>
    </style:style>
    <style:style style:name="Style_5f_moyenne_5f_perfomance" style:display-name="Style_moyenne_perfomance" style:family="table-cell" style:parent-style-name="Default">
      <style:table-cell-properties fo:background-color="#d4ea6b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0pt" fo:language="fr" fo:country="FR" style:font-size-asian="10pt" style:font-size-complex="10pt"/>
    </style:style>
    <style:style style:name="Style_5f_forte_5f_perfomance" style:display-name="Style_forte_perfomance" style:family="table-cell" style:parent-style-name="Default">
      <style:table-cell-properties fo:background-color="#bbe33d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0pt" fo:language="fr" fo:country="FR" style:font-size-asian="10pt" style:font-size-complex="10pt"/>
    </style:style>
    <style:style style:name="Style_5f_excellente_5f_perfomance" style:display-name="Style_excellente_perfomance" style:family="table-cell" style:parent-style-name="Default">
      <style:table-cell-properties fo:background-color="#5eb91e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0pt" fo:language="fr" fo:country="FR" style:font-size-asian="10pt" style:font-size-complex="10pt"/>
    </style:style>
    <style:style style:name="Style_5f_ancien_5f_etat" style:display-name="Style_ancien_etat" style:family="table-cell" style:parent-style-name="Default">
      <style:table-cell-properties fo:background-color="#e8f2a1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Style_5f_nouveau_5f_etat" style:display-name="Style_nouveau_etat" style:family="table-cell" style:parent-style-name="Default">
      <style:table-cell-properties fo:background-color="#bbe33d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Style_5f_ancien_5f_pilier" style:display-name="Style_ancien_pilier" style:family="table-cell" style:parent-style-name="Style_5f_ancien_5f_etat">
      <style:text-properties fo:font-size="8pt" fo:font-weight="normal" style:font-size-asian="8pt" style:font-weight-asian="normal" style:font-size-complex="8pt" style:font-weight-complex="normal"/>
    </style:style>
    <style:style style:name="Style_5f_nouveau_5f_pilier" style:display-name="Style_nouveau_pilier" style:family="table-cell" style:parent-style-name="Style_5f_nouveau_5f_etat">
      <style:text-properties fo:font-size="8pt" fo:font-weight="normal" style:font-size-asian="8pt" style:font-weight-asian="normal" style:font-size-complex="8pt" style:font-weight-complex="normal"/>
    </style:style>
    <style:style style:name="Style_5f_importance_5f_1" style:display-name="Style_importance_1" style:family="table-cell" style:parent-style-name="Default">
      <style:table-cell-properties fo:background-color="#f6f9d4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8pt" fo:language="fr" fo:country="FR" fo:font-weight="normal" style:font-size-asian="8pt" style:font-weight-asian="normal" style:font-size-complex="8pt" style:font-weight-complex="normal"/>
    </style:style>
    <style:style style:name="Style_5f_importance_5f_2" style:display-name="Style_importance_2" style:family="table-cell" style:parent-style-name="Default">
      <style:table-cell-properties fo:background-color="#d4ea6b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8pt" fo:language="fr" fo:country="FR" fo:font-weight="normal" style:font-size-asian="8pt" style:font-weight-asian="normal" style:font-size-complex="8pt" style:font-weight-complex="normal"/>
    </style:style>
    <style:style style:name="Style_5f_importance_5f_3" style:display-name="Style_importance_3" style:family="table-cell" style:parent-style-name="Default">
      <style:table-cell-properties fo:background-color="#5eb91e" style:text-align-source="fix" style:repeat-content="false" fo:padding="0.106cm" style:vertical-align="middle"/>
      <style:paragraph-properties fo:text-align="center" fo:margin-left="0cm"/>
      <style:text-properties style:font-name="Liberation Serif" fo:font-family="'Liberation Serif'" style:font-family-generic="roman" style:font-pitch="variable" fo:font-size="8pt" fo:language="fr" fo:country="FR" fo:font-weight="normal" style:font-size-asian="8pt" style:font-weight-asian="normal" style:font-size-complex="8pt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/00/0000</text:date>, <text:time style:data-style-name="N2" text:time-value="15:32:53.7418492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0:12:52.768167426</meta:creation-date>
    <dc:date>2026-02-07T15:39:31.754479696</dc:date>
    <meta:editing-duration>P1DT28M39S</meta:editing-duration>
    <meta:editing-cycles>154</meta:editing-cycles>
    <meta:generator>LibreOffice/24.2.7.2$Linux_X86_64 LibreOffice_project/420$Build-2</meta:generator>
    <meta:document-statistic meta:table-count="5" meta:cell-count="1254" meta:object-count="0"/>
  </office:meta>
</office:document-meta>
</file>